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86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929in"/>
    </style:style>
    <style:style style:name="co4" style:family="table-column">
      <style:table-column-properties fo:break-before="auto" style:column-width="3.516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>
            <text:p>category</text:p>
          </table:table-cell>
          <table:table-cell office:value-type="string">
            <text:p>directory</text:p>
          </table:table-cell>
          <table:table-cell office:value-type="string">
            <text:p>indexin</text:p>
          </table:table-cell>
          <table:table-cell office:value-type="string">
            <text:p>indexout</text:p>
          </table:table-cell>
          <table:table-cell office:value-type="string">
            <text:p>title</text:p>
          </table:table-cell>
        </table:table-row>
        <table:table-row table:style-name="ro1">
          <table:table-cell office:value-type="string">
            <text:p>Astronomy</text:p>
          </table:table-cell>
          <table:table-cell office:value-type="string">
            <text:p>astro</text:p>
          </table:table-cell>
          <table:table-cell office:value-type="string">
            <text:p>astro_inventory.csv</text:p>
          </table:table-cell>
          <table:table-cell office:value-type="string">
            <text:p>indexer_astro.html</text:p>
          </table:table-cell>
          <table:table-cell office:value-type="string">
            <text:p>Astronomy Animations</text:p>
          </table:table-cell>
        </table:table-row>
        <table:table-row table:style-name="ro1">
          <table:table-cell office:value-type="string">
            <text:p>Mechanics</text:p>
          </table:table-cell>
          <table:table-cell office:value-type="string">
            <text:p>mech</text:p>
          </table:table-cell>
          <table:table-cell office:value-type="string">
            <text:p>mech_inventory.csv</text:p>
          </table:table-cell>
          <table:table-cell office:value-type="string">
            <text:p>indexer_mech.html</text:p>
          </table:table-cell>
          <table:table-cell office:value-type="string">
            <text:p>Mechanics Animations</text:p>
          </table:table-cell>
        </table:table-row>
        <table:table-row table:style-name="ro1">
          <table:table-cell office:value-type="string">
            <text:p>Vectors</text:p>
          </table:table-cell>
          <table:table-cell office:value-type="string">
            <text:p>vectors</text:p>
          </table:table-cell>
          <table:table-cell office:value-type="string">
            <text:p>vectors_inventory.csv</text:p>
          </table:table-cell>
          <table:table-cell office:value-type="string">
            <text:p>indexer_vectors.html</text:p>
          </table:table-cell>
          <table:table-cell office:value-type="string">
            <text:p>Vector Animations</text:p>
          </table:table-cell>
        </table:table-row>
        <table:table-row table:style-name="ro1">
          <table:table-cell office:value-type="string">
            <text:p>Elec &amp; Mag</text:p>
          </table:table-cell>
          <table:table-cell office:value-type="string">
            <text:p>EM</text:p>
          </table:table-cell>
          <table:table-cell office:value-type="string">
            <text:p>EM_inventory.csv</text:p>
          </table:table-cell>
          <table:table-cell office:value-type="string">
            <text:p>indexer_EM.html</text:p>
          </table:table-cell>
          <table:table-cell office:value-type="string">
            <text:p>Electricity and Magnetism Animations </text:p>
          </table:table-cell>
        </table:table-row>
        <table:table-row table:style-name="ro1">
          <table:table-cell office:value-type="string">
            <text:p>Waves</text:p>
          </table:table-cell>
          <table:table-cell office:value-type="string">
            <text:p>waves</text:p>
          </table:table-cell>
          <table:table-cell office:value-type="string">
            <text:p>wave_inventory.csv</text:p>
          </table:table-cell>
          <table:table-cell office:value-type="string">
            <text:p>indexer_waves.html</text:p>
          </table:table-cell>
          <table:table-cell office:value-type="string">
            <text:p>Wave Animations</text:p>
          </table:table-cell>
        </table:table-row>
        <table:table-row table:style-name="ro1">
          <table:table-cell office:value-type="string">
            <text:p>Optics</text:p>
          </table:table-cell>
          <table:table-cell office:value-type="string">
            <text:p>optics</text:p>
          </table:table-cell>
          <table:table-cell office:value-type="string">
            <text:p>optics_inventory.csv</text:p>
          </table:table-cell>
          <table:table-cell office:value-type="string">
            <text:p>indexer_optics.html</text:p>
          </table:table-cell>
          <table:table-cell office:value-type="string">
            <text:p>Optics Animations</text:p>
          </table:table-cell>
        </table:table-row>
        <table:table-row table:style-name="ro1">
          <table:table-cell office:value-type="string">
            <text:p>Mod Phys</text:p>
          </table:table-cell>
          <table:table-cell office:value-type="string">
            <text:p>mod</text:p>
          </table:table-cell>
          <table:table-cell office:value-type="string">
            <text:p>mod_inventory.csv</text:p>
          </table:table-cell>
          <table:table-cell office:value-type="string">
            <text:p>indexer_mod.html</text:p>
          </table:table-cell>
          <table:table-cell office:value-type="string">
            <text:p>Modern Physics Animations</text:p>
          </table:table-cell>
        </table:table-row>
        <table:table-row table:style-name="ro1">
          <table:table-cell office:value-type="string">
            <text:p>Thermo</text:p>
          </table:table-cell>
          <table:table-cell office:value-type="string">
            <text:p>thermo</text:p>
          </table:table-cell>
          <table:table-cell office:value-type="string">
            <text:p>thermo_inventory.csv</text:p>
          </table:table-cell>
          <table:table-cell office:value-type="string">
            <text:p>indexer_thermo.html</text:p>
          </table:table-cell>
          <table:table-cell office:value-type="string">
            <text:p>Thermodynamics Animations</text:p>
          </table:table-cell>
        </table:table-row>
        <table:table-row table:style-name="ro1">
          <table:table-cell office:value-type="string">
            <text:p>Misc</text:p>
          </table:table-cell>
          <table:table-cell office:value-type="string">
            <text:p>misc</text:p>
          </table:table-cell>
          <table:table-cell office:value-type="string">
            <text:p>misc_inventory.csv</text:p>
          </table:table-cell>
          <table:table-cell office:value-type="string">
            <text:p>indexer_misc.html</text:p>
          </table:table-cell>
          <table:table-cell office:value-type="string">
            <text:p>Miscellaneous Anim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1/02/2008</text:date>, <text:time>15:1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2-17T13:36:21</meta:creation-date>
    <dc:creator>Michael Gallis</dc:creator>
    <dc:date>2005-10-04T09:57:36</dc:date>
    <dc:language>en-US</dc:language>
    <meta:editing-cycles>6</meta:editing-cycles>
    <meta:editing-duration>PT1H10M46S</meta:editing-duration>
    <meta:user-defined meta:name="Info 1"/>
    <meta:user-defined meta:name="Info 2"/>
    <meta:user-defined meta:name="Info 3"/>
    <meta:user-defined meta:name="Info 4"/>
    <meta:document-statistic meta:table-count="1" meta:cell-count="50"/>
  </office:meta>
</office:document-meta>
</file>