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6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929in"/>
    </style:style>
    <style:style style:name="co4" style:family="table-column">
      <style:table-column-properties fo:break-before="auto" style:column-width="3.5161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row table:style-name="ro1">
          <table:table-cell office:value-type="string">
            <text:p>category</text:p>
          </table:table-cell>
          <table:table-cell office:value-type="string">
            <text:p>directory</text:p>
          </table:table-cell>
          <table:table-cell office:value-type="string">
            <text:p>indexin</text:p>
          </table:table-cell>
          <table:table-cell office:value-type="string">
            <text:p>indexout</text:p>
          </table:table-cell>
          <table:table-cell office:value-type="string">
            <text:p>title</text:p>
          </table:table-cell>
        </table:table-row>
        <table:table-row table:style-name="ro1">
          <table:table-cell office:value-type="string">
            <text:p>Astronomy</text:p>
          </table:table-cell>
          <table:table-cell office:value-type="string">
            <text:p>astro</text:p>
          </table:table-cell>
          <table:table-cell office:value-type="string">
            <text:p>astro_inventoryB.csv</text:p>
          </table:table-cell>
          <table:table-cell office:value-type="string">
            <text:p>indexer_astroB.html</text:p>
          </table:table-cell>
          <table:table-cell office:value-type="string">
            <text:p>Astronomy Animations</text:p>
          </table:table-cell>
        </table:table-row>
        <table:table-row table:style-name="ro1">
          <table:table-cell office:value-type="string">
            <text:p>Mechanics</text:p>
          </table:table-cell>
          <table:table-cell office:value-type="string">
            <text:p>mech</text:p>
          </table:table-cell>
          <table:table-cell office:value-type="string">
            <text:p>mech_inventoryB.csv</text:p>
          </table:table-cell>
          <table:table-cell office:value-type="string">
            <text:p>indexer_mechB.html</text:p>
          </table:table-cell>
          <table:table-cell office:value-type="string">
            <text:p>Mechanics Animations</text:p>
          </table:table-cell>
        </table:table-row>
        <table:table-row table:style-name="ro1">
          <table:table-cell office:value-type="string">
            <text:p>Vectors</text:p>
          </table:table-cell>
          <table:table-cell office:value-type="string">
            <text:p>vectors</text:p>
          </table:table-cell>
          <table:table-cell office:value-type="string">
            <text:p>vectors_inventoryB.csv</text:p>
          </table:table-cell>
          <table:table-cell office:value-type="string">
            <text:p>indexer_vectorsB.html</text:p>
          </table:table-cell>
          <table:table-cell office:value-type="string">
            <text:p>Vector Animations</text:p>
          </table:table-cell>
        </table:table-row>
        <table:table-row table:style-name="ro1">
          <table:table-cell office:value-type="string">
            <text:p>Elec &amp; Mag</text:p>
          </table:table-cell>
          <table:table-cell office:value-type="string">
            <text:p>EM</text:p>
          </table:table-cell>
          <table:table-cell office:value-type="string">
            <text:p>EM_inventoryB.csv</text:p>
          </table:table-cell>
          <table:table-cell office:value-type="string">
            <text:p>indexer_EMB.html</text:p>
          </table:table-cell>
          <table:table-cell office:value-type="string">
            <text:p>Electricity and Magnetism Animations </text:p>
          </table:table-cell>
        </table:table-row>
        <table:table-row table:style-name="ro1">
          <table:table-cell office:value-type="string">
            <text:p>Waves</text:p>
          </table:table-cell>
          <table:table-cell office:value-type="string">
            <text:p>waves</text:p>
          </table:table-cell>
          <table:table-cell office:value-type="string">
            <text:p>wave_inventoryB.csv</text:p>
          </table:table-cell>
          <table:table-cell office:value-type="string">
            <text:p>indexer_wavesB.html</text:p>
          </table:table-cell>
          <table:table-cell office:value-type="string">
            <text:p>Wave Animations</text:p>
          </table:table-cell>
        </table:table-row>
        <table:table-row table:style-name="ro1">
          <table:table-cell office:value-type="string">
            <text:p>Optics</text:p>
          </table:table-cell>
          <table:table-cell office:value-type="string">
            <text:p>optics</text:p>
          </table:table-cell>
          <table:table-cell office:value-type="string">
            <text:p>optics_inventoryB.csv</text:p>
          </table:table-cell>
          <table:table-cell office:value-type="string">
            <text:p>indexer_opticsB.html</text:p>
          </table:table-cell>
          <table:table-cell office:value-type="string">
            <text:p>Optics Animations</text:p>
          </table:table-cell>
        </table:table-row>
        <table:table-row table:style-name="ro1">
          <table:table-cell office:value-type="string">
            <text:p>Mod Phys</text:p>
          </table:table-cell>
          <table:table-cell office:value-type="string">
            <text:p>mod</text:p>
          </table:table-cell>
          <table:table-cell office:value-type="string">
            <text:p>mod_inventoryB.csv</text:p>
          </table:table-cell>
          <table:table-cell office:value-type="string">
            <text:p>indexer_modB.html</text:p>
          </table:table-cell>
          <table:table-cell office:value-type="string">
            <text:p>Modern Physics Animations</text:p>
          </table:table-cell>
        </table:table-row>
        <table:table-row table:style-name="ro1">
          <table:table-cell office:value-type="string">
            <text:p>Thermo</text:p>
          </table:table-cell>
          <table:table-cell office:value-type="string">
            <text:p>thermo</text:p>
          </table:table-cell>
          <table:table-cell office:value-type="string">
            <text:p>thermo_inventoryB.csv</text:p>
          </table:table-cell>
          <table:table-cell office:value-type="string">
            <text:p>indexer_thermoB.html</text:p>
          </table:table-cell>
          <table:table-cell office:value-type="string">
            <text:p>Thermodynamics Animations</text:p>
          </table:table-cell>
        </table:table-row>
        <table:table-row table:style-name="ro1">
          <table:table-cell office:value-type="string">
            <text:p>Misc</text:p>
          </table:table-cell>
          <table:table-cell office:value-type="string">
            <text:p>misc</text:p>
          </table:table-cell>
          <table:table-cell office:value-type="string">
            <text:p>misc_inventoryB.csv</text:p>
          </table:table-cell>
          <table:table-cell office:value-type="string">
            <text:p>indexer_miscB.html</text:p>
          </table:table-cell>
          <table:table-cell office:value-type="string">
            <text:p>Miscellaneous Animations</text:p>
          </table:table-cell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5/18/2013</text:date>, <text:time>17:1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4-12-17T13:36:21</meta:creation-date>
    <dc:creator>Michael Gallis</dc:creator>
    <dc:date>2013-05-18T17:13:59.31</dc:date>
    <dc:language>en-US</dc:language>
    <meta:editing-cycles>8</meta:editing-cycles>
    <meta:editing-duration>PT1H14M30S</meta:editing-duration>
    <meta:document-statistic meta:table-count="1" meta:cell-count="50" meta:object-count="0"/>
    <meta:user-defined meta:name="Info 1"/>
    <meta:user-defined meta:name="Info 2"/>
    <meta:user-defined meta:name="Info 3"/>
    <meta:user-defined meta:name="Info 4"/>
  </office:meta>
</office:document-meta>
</file>