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929in"/>
    </style:style>
    <style:style style:name="co4" style:family="table-column">
      <style:table-column-properties fo:break-before="auto" style:column-width="1.8398in"/>
    </style:style>
    <style:style style:name="co5" style:family="table-column">
      <style:table-column-properties fo:break-before="auto" style:column-width="3.51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category</text:p>
          </table:table-cell>
          <table:table-cell office:value-type="string">
            <text:p>directory</text:p>
          </table:table-cell>
          <table:table-cell office:value-type="string">
            <text:p>indexin</text:p>
          </table:table-cell>
          <table:table-cell office:value-type="string">
            <text:p>indexout</text:p>
          </table:table-cell>
          <table:table-cell office:value-type="string">
            <text:p>title</text:p>
          </table:table-cell>
        </table:table-row>
        <table:table-row table:style-name="ro2">
          <table:table-cell office:value-type="string">
            <text:p>Astronomy</text:p>
          </table:table-cell>
          <table:table-cell office:value-type="string">
            <text:p>astro</text:p>
          </table:table-cell>
          <table:table-cell office:value-type="string">
            <text:p>astro_inventory.csv</text:p>
          </table:table-cell>
          <table:table-cell office:value-type="string">
            <text:p>indexer_astroCD.html</text:p>
          </table:table-cell>
          <table:table-cell office:value-type="string">
            <text:p>Astronomy Animations</text:p>
          </table:table-cell>
        </table:table-row>
        <table:table-row table:style-name="ro2">
          <table:table-cell office:value-type="string">
            <text:p>Mechanics</text:p>
          </table:table-cell>
          <table:table-cell office:value-type="string">
            <text:p>mech</text:p>
          </table:table-cell>
          <table:table-cell office:value-type="string">
            <text:p>mech_inventory.csv</text:p>
          </table:table-cell>
          <table:table-cell office:value-type="string">
            <text:p>indexer_mechCD.html</text:p>
          </table:table-cell>
          <table:table-cell office:value-type="string">
            <text:p>Mechanics Animations</text:p>
          </table:table-cell>
        </table:table-row>
        <table:table-row table:style-name="ro2">
          <table:table-cell office:value-type="string">
            <text:p>Vectors</text:p>
          </table:table-cell>
          <table:table-cell office:value-type="string">
            <text:p>vectors</text:p>
          </table:table-cell>
          <table:table-cell office:value-type="string">
            <text:p>vectors_inventory.csv</text:p>
          </table:table-cell>
          <table:table-cell office:value-type="string">
            <text:p>indexer_vectorsCD.html</text:p>
          </table:table-cell>
          <table:table-cell office:value-type="string">
            <text:p>Vector Animations</text:p>
          </table:table-cell>
        </table:table-row>
        <table:table-row table:style-name="ro2">
          <table:table-cell office:value-type="string">
            <text:p>Elec &amp; Mag</text:p>
          </table:table-cell>
          <table:table-cell office:value-type="string">
            <text:p>EM</text:p>
          </table:table-cell>
          <table:table-cell office:value-type="string">
            <text:p>EM_inventory.csv</text:p>
          </table:table-cell>
          <table:table-cell office:value-type="string">
            <text:p>indexer_EMCD.html</text:p>
          </table:table-cell>
          <table:table-cell office:value-type="string">
            <text:p>Electricity and Magnetism Animations </text:p>
          </table:table-cell>
        </table:table-row>
        <table:table-row table:style-name="ro2">
          <table:table-cell office:value-type="string">
            <text:p>Waves</text:p>
          </table:table-cell>
          <table:table-cell office:value-type="string">
            <text:p>waves</text:p>
          </table:table-cell>
          <table:table-cell office:value-type="string">
            <text:p>wave_inventory.csv</text:p>
          </table:table-cell>
          <table:table-cell office:value-type="string">
            <text:p>indexer_wavesCD.html</text:p>
          </table:table-cell>
          <table:table-cell office:value-type="string">
            <text:p>Wave Animations</text:p>
          </table:table-cell>
        </table:table-row>
        <table:table-row table:style-name="ro2">
          <table:table-cell office:value-type="string">
            <text:p>Optics</text:p>
          </table:table-cell>
          <table:table-cell office:value-type="string">
            <text:p>optics</text:p>
          </table:table-cell>
          <table:table-cell office:value-type="string">
            <text:p>optics_inventory.csv</text:p>
          </table:table-cell>
          <table:table-cell office:value-type="string">
            <text:p>indexer_opticsCD.html</text:p>
          </table:table-cell>
          <table:table-cell office:value-type="string">
            <text:p>Optics Animations</text:p>
          </table:table-cell>
        </table:table-row>
        <table:table-row table:style-name="ro2">
          <table:table-cell office:value-type="string">
            <text:p>Mod Phys</text:p>
          </table:table-cell>
          <table:table-cell office:value-type="string">
            <text:p>mod</text:p>
          </table:table-cell>
          <table:table-cell office:value-type="string">
            <text:p>mod_inventory.csv</text:p>
          </table:table-cell>
          <table:table-cell office:value-type="string">
            <text:p>indexer_modCD.html</text:p>
          </table:table-cell>
          <table:table-cell office:value-type="string">
            <text:p>Modern Physics Animations</text:p>
          </table:table-cell>
        </table:table-row>
        <table:table-row table:style-name="ro2">
          <table:table-cell office:value-type="string">
            <text:p>Thermo</text:p>
          </table:table-cell>
          <table:table-cell office:value-type="string">
            <text:p>thermo</text:p>
          </table:table-cell>
          <table:table-cell office:value-type="string">
            <text:p>thermo_inventory.csv</text:p>
          </table:table-cell>
          <table:table-cell office:value-type="string">
            <text:p>indexer_thermoCD.html</text:p>
          </table:table-cell>
          <table:table-cell office:value-type="string">
            <text:p>Thermodynamics Animations</text:p>
          </table:table-cell>
        </table:table-row>
        <table:table-row table:style-name="ro2">
          <table:table-cell office:value-type="string">
            <text:p>Misc</text:p>
          </table:table-cell>
          <table:table-cell office:value-type="string">
            <text:p>misc</text:p>
          </table:table-cell>
          <table:table-cell office:value-type="string">
            <text:p>misc_inventory.csv</text:p>
          </table:table-cell>
          <table:table-cell office:value-type="string">
            <text:p>indexer_miscCD.html</text:p>
          </table:table-cell>
          <table:table-cell office:value-type="string">
            <text:p>Miscellaneous Anim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1/02/2008</text:date>, <text:time>15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2-17T13:36:21</meta:creation-date>
    <dc:creator>Michael Gallis</dc:creator>
    <dc:date>2008-01-02T15:17:58</dc:date>
    <dc:language>en-US</dc:language>
    <meta:editing-cycles>7</meta:editing-cycles>
    <meta:editing-duration>PT1H13M15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