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2.8874in"/>
    </style:style>
    <style:style style:name="co3" style:family="table-column">
      <style:table-column-properties fo:break-before="auto" style:column-width="1.8862in"/>
    </style:style>
    <style:style style:name="co4" style:family="table-column">
      <style:table-column-properties fo:break-before="auto" style:column-width="2.2228in"/>
    </style:style>
    <style:style style:name="co5" style:family="table-column">
      <style:table-column-properties fo:break-before="auto" style:column-width="4.5909in"/>
    </style:style>
    <style:style style:name="co6" style:family="table-column">
      <style:table-column-properties fo:break-before="auto" style:column-width="2.306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  <style:text-properties style:font-name="Arial"/>
    </style:style>
    <style:style style:name="ce2" style:family="table-cell" style:parent-style-name="Default" style:data-style-name="N118"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1" style:font-size-asian="10pt" style:font-style-asian="normal" style:font-weight-asian="normal" style:font-name-complex="Courier New1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  <table:table-cell table:number-columns-repeated="250"/>
        </table:table-row>
        <table:table-row table:style-name="ro1">
          <table:table-cell office:value-type="float" office:value="3.101">
            <text:p>3.10100</text:p>
          </table:table-cell>
          <table:table-cell office:value-type="string">
            <text:p>Electric Fields from Continuous Distributions</text:p>
          </table:table-cell>
          <table:table-cell office:value-type="string">
            <text:p>E_line_of_charge.avi</text:p>
          </table:table-cell>
          <table:table-cell office:value-type="string">
            <text:p>E_line_of_charge_thm.jpg</text:p>
          </table:table-cell>
          <table:table-cell office:value-type="string">
            <text:p>Line of Charge </text:p>
          </table:table-cell>
          <table:table-cell office:value-type="string">
            <text:p>E_line_of_charge.html</text:p>
          </table:table-cell>
          <table:table-cell table:number-columns-repeated="250"/>
        </table:table-row>
        <table:table-row table:style-name="ro1">
          <table:table-cell office:value-type="float" office:value="3.102">
            <text:p>3.10200</text:p>
          </table:table-cell>
          <table:table-cell office:value-type="string">
            <text:p>Electric Fields from Continuous Distributions</text:p>
          </table:table-cell>
          <table:table-cell office:value-type="string">
            <text:p>E_ring_of_charge.avi</text:p>
          </table:table-cell>
          <table:table-cell office:value-type="string">
            <text:p>E_ring_of_charge_thm.jpg</text:p>
          </table:table-cell>
          <table:table-cell office:value-type="string">
            <text:p>Ring of Charge </text:p>
          </table:table-cell>
          <table:table-cell office:value-type="string">
            <text:p>E_ring_of_charge.html</text:p>
          </table:table-cell>
          <table:table-cell table:number-columns-repeated="250"/>
        </table:table-row>
        <table:table-row table:style-name="ro1">
          <table:table-cell office:value-type="float" office:value="3.1201">
            <text:p>3.12010</text:p>
          </table:table-cell>
          <table:table-cell office:value-type="string">
            <text:p>Electric Field Lines</text:p>
          </table:table-cell>
          <table:table-cell office:value-type="string">
            <text:p>efieldpoint.avi</text:p>
          </table:table-cell>
          <table:table-cell office:value-type="string">
            <text:p>efieldpoint_thm.gif</text:p>
          </table:table-cell>
          <table:table-cell office:value-type="string">
            <text:p>Electric Field Lines of a Point Charge</text:p>
          </table:table-cell>
          <table:table-cell table:number-columns-repeated="251"/>
        </table:table-row>
        <table:table-row table:style-name="ro1">
          <table:table-cell office:value-type="float" office:value="3.1202">
            <text:p>3.12020</text:p>
          </table:table-cell>
          <table:table-cell office:value-type="string">
            <text:p>Electric Field Lines</text:p>
          </table:table-cell>
          <table:table-cell office:value-type="string">
            <text:p>dipole.avi</text:p>
          </table:table-cell>
          <table:table-cell office:value-type="string">
            <text:p>dipole_thm.gif</text:p>
          </table:table-cell>
          <table:table-cell table:style-name="ce6" office:value-type="string">
            <text:p>Electric Field Lines of a Dipole: Changing Viewpoint</text:p>
          </table:table-cell>
          <table:table-cell table:number-columns-repeated="251"/>
        </table:table-row>
        <table:table-row table:style-name="ro1">
          <table:table-cell office:value-type="float" office:value="3.1203">
            <text:p>3.12030</text:p>
          </table:table-cell>
          <table:table-cell office:value-type="string">
            <text:p>Electric Field Lines</text:p>
          </table:table-cell>
          <table:table-cell office:value-type="string">
            <text:p>dipole2.avi</text:p>
          </table:table-cell>
          <table:table-cell office:value-type="string">
            <text:p>dipole2_thm.gif</text:p>
          </table:table-cell>
          <table:table-cell table:style-name="ce6" office:value-type="string">
            <text:p>Electric Field Lines of a Dipole: Changing Charge Separation</text:p>
          </table:table-cell>
          <table:table-cell table:number-columns-repeated="251"/>
        </table:table-row>
        <table:table-row table:style-name="ro1">
          <table:table-cell office:value-type="float" office:value="3.1205">
            <text:p>3.12050</text:p>
          </table:table-cell>
          <table:table-cell office:value-type="string">
            <text:p>Electric Field Lines</text:p>
          </table:table-cell>
          <table:table-cell office:value-type="string">
            <text:p>electric_field_plotting.avi</text:p>
          </table:table-cell>
          <table:table-cell office:value-type="string">
            <text:p>electric_field_plotting_thm.jpg</text:p>
          </table:table-cell>
          <table:table-cell table:style-name="ce6" office:value-type="string">
            <text:p>Electric Field Plotting Lab Process</text:p>
          </table:table-cell>
          <table:table-cell table:number-columns-repeated="251"/>
        </table:table-row>
        <table:table-row table:style-name="ro1">
          <table:table-cell office:value-type="float" office:value="3.201">
            <text:p>3.20100</text:p>
          </table:table-cell>
          <table:table-cell office:value-type="string">
            <text:p>Flux</text:p>
          </table:table-cell>
          <table:table-cell office:value-type="string">
            <text:p>flux.avi</text:p>
          </table:table-cell>
          <table:table-cell office:value-type="string">
            <text:p>flux_thm.gif</text:p>
          </table:table-cell>
          <table:table-cell office:value-type="string">
            <text:p>Flux Through a Loop </text:p>
          </table:table-cell>
          <table:table-cell office:value-type="string">
            <text:p>flux_avi.html</text:p>
          </table:table-cell>
          <table:table-cell table:number-columns-repeated="250"/>
        </table:table-row>
        <table:table-row table:style-name="ro1">
          <table:table-cell office:value-type="float" office:value="3.2011">
            <text:p>3.20110</text:p>
          </table:table-cell>
          <table:table-cell office:value-type="string">
            <text:p>Flux</text:p>
          </table:table-cell>
          <table:table-cell office:value-type="string">
            <text:p>flux_box.avi</text:p>
          </table:table-cell>
          <table:table-cell office:value-type="string">
            <text:p>flux_box_thm.gif</text:p>
          </table:table-cell>
          <table:table-cell office:value-type="string">
            <text:p>Flux Through A Closed Box and Varying Charge Configurations <text:s/></text:p>
          </table:table-cell>
          <table:table-cell table:number-columns-repeated="251"/>
        </table:table-row>
        <table:table-row table:style-name="ro1">
          <table:table-cell office:value-type="float" office:value="3.2501">
            <text:p>3.25010</text:p>
          </table:table-cell>
          <table:table-cell office:value-type="string">
            <text:p>Gauss's Law</text:p>
          </table:table-cell>
          <table:table-cell office:value-type="string">
            <text:p>sphere_to_sphere.avi</text:p>
          </table:table-cell>
          <table:table-cell office:value-type="string">
            <text:p>sphere_to_sphere_thm.GIF</text:p>
          </table:table-cell>
          <table:table-cell office:value-type="string">
            <text:p>Flux Through a Solid Angle of a Sphere of Varying Radius Centered on a Charge </text:p>
          </table:table-cell>
          <table:table-cell table:number-columns-repeated="251"/>
        </table:table-row>
        <table:table-row table:style-name="ro1">
          <table:table-cell office:value-type="float" office:value="3.2502">
            <text:p>3.25020</text:p>
          </table:table-cell>
          <table:table-cell office:value-type="string">
            <text:p>Gauss's Law</text:p>
          </table:table-cell>
          <table:table-cell office:value-type="string">
            <text:p>patch_to_sphere.avi</text:p>
          </table:table-cell>
          <table:table-cell office:value-type="string">
            <text:p>patch_to_sphere_thm.GIF</text:p>
          </table:table-cell>
          <table:table-cell office:value-type="string">
            <text:p>Projecting and area onto a Spherical Surface </text:p>
          </table:table-cell>
          <table:table-cell table:number-columns-repeated="251"/>
        </table:table-row>
        <table:table-row table:style-name="ro1">
          <table:table-cell office:value-type="float" office:value="3.2511">
            <text:p>3.25110</text:p>
          </table:table-cell>
          <table:table-cell office:value-type="string">
            <text:p>Gauss's Law</text:p>
          </table:table-cell>
          <table:table-cell table:style-name="ce5" office:value-type="string">
            <text:p>fpets3.avi</text:p>
          </table:table-cell>
          <table:table-cell office:value-type="string">
            <text:p>fpets3_thm.GIF</text:p>
          </table:table-cell>
          <table:table-cell table:style-name="ce5" office:value-type="string">
            <text:p>Projecting a Small Patch of a Surface (Ellipsoid) onto a Sphere </text:p>
          </table:table-cell>
          <table:table-cell table:number-columns-repeated="251"/>
        </table:table-row>
        <table:table-row table:style-name="ro1">
          <table:table-cell office:value-type="float" office:value="3.2512">
            <text:p>3.25120</text:p>
          </table:table-cell>
          <table:table-cell office:value-type="string">
            <text:p>Gauss's Law</text:p>
          </table:table-cell>
          <table:table-cell table:style-name="ce5" office:value-type="string">
            <text:p>fpbts3.avi</text:p>
          </table:table-cell>
          <table:table-cell office:value-type="string">
            <text:p>fpbts3_thm.GIF</text:p>
          </table:table-cell>
          <table:table-cell table:style-name="ce5" office:value-type="string">
            <text:p>Projecting a Small Patch of a Surface (Blob) onto a Sphere <text:s/></text:p>
          </table:table-cell>
          <table:table-cell table:number-columns-repeated="251"/>
        </table:table-row>
        <table:table-row table:style-name="ro1">
          <table:table-cell office:value-type="float" office:value="3.2521">
            <text:p>3.25210</text:p>
          </table:table-cell>
          <table:table-cell office:value-type="string">
            <text:p>Gauss's Law</text:p>
          </table:table-cell>
          <table:table-cell table:style-name="ce5" office:value-type="string">
            <text:p>ellipse_diced.avi</text:p>
          </table:table-cell>
          <table:table-cell office:value-type="string">
            <text:p>ellipse_diced_thm.GIF</text:p>
          </table:table-cell>
          <table:table-cell table:style-name="ce5" office:value-type="string">
            <text:p>Total Flux Through a Surface (Ellipsoid) Containing a Charge </text:p>
          </table:table-cell>
          <table:table-cell table:number-columns-repeated="251"/>
        </table:table-row>
        <table:table-row table:style-name="ro1">
          <table:table-cell office:value-type="float" office:value="3.2522">
            <text:p>3.25220</text:p>
          </table:table-cell>
          <table:table-cell office:value-type="string">
            <text:p>Gauss's Law</text:p>
          </table:table-cell>
          <table:table-cell table:style-name="ce5" office:value-type="string">
            <text:p>blob_diced.avi</text:p>
          </table:table-cell>
          <table:table-cell office:value-type="string">
            <text:p>blob_diced_thm.GIF</text:p>
          </table:table-cell>
          <table:table-cell table:style-name="ce5" office:value-type="string">
            <text:p>Total Flux Through a Surface (Blob) Containing a Charge </text:p>
          </table:table-cell>
          <table:table-cell table:number-columns-repeated="251"/>
        </table:table-row>
        <table:table-row table:style-name="ro1">
          <table:table-cell office:value-type="float" office:value="3.2525">
            <text:p>3.25250</text:p>
          </table:table-cell>
          <table:table-cell office:value-type="string">
            <text:p>Gauss's Law</text:p>
          </table:table-cell>
          <table:table-cell table:style-name="ce5" office:value-type="string">
            <text:p>gauss_example.avi</text:p>
          </table:table-cell>
          <table:table-cell office:value-type="string">
            <text:p>gauss_example_thm.jpg</text:p>
          </table:table-cell>
          <table:table-cell table:style-name="ce5" office:value-type="string">
            <text:p>Field Lines From a Point Charge Through a (Morphing) Surface</text:p>
          </table:table-cell>
          <table:table-cell table:number-columns-repeated="251"/>
        </table:table-row>
        <table:table-row table:style-name="ro1">
          <table:table-cell office:value-type="float" office:value="3.2601">
            <text:p>3.26010</text:p>
          </table:table-cell>
          <table:table-cell office:value-type="string">
            <text:p>Applications of Gauss's Law</text:p>
          </table:table-cell>
          <table:table-cell table:style-name="ce5" office:value-type="string">
            <text:p>gauss_line.avi</text:p>
          </table:table-cell>
          <table:table-cell office:value-type="string">
            <text:p>gauss_line_thm.jpg</text:p>
          </table:table-cell>
          <table:table-cell table:style-name="ce5" office:value-type="string">
            <text:p>Electric Field of a Line of Charge from Gauss's Law</text:p>
          </table:table-cell>
          <table:table-cell table:number-columns-repeated="251"/>
        </table:table-row>
        <table:table-row table:style-name="ro1">
          <table:table-cell office:value-type="float" office:value="3.26501">
            <text:p>3.26501</text:p>
          </table:table-cell>
          <table:table-cell office:value-type="string">
            <text:p>Conduction</text:p>
          </table:table-cell>
          <table:table-cell table:style-name="ce5" office:value-type="string">
            <text:p>random_walk.avi</text:p>
          </table:table-cell>
          <table:table-cell office:value-type="string">
            <text:p>random_walk_thm.jpg</text:p>
          </table:table-cell>
          <table:table-cell table:style-name="ce5" office:value-type="string">
            <text:p>Theory of Metallic Conduction: Biased Random Walk</text:p>
          </table:table-cell>
          <table:table-cell table:number-columns-repeated="251"/>
        </table:table-row>
        <table:table-row table:style-name="ro1">
          <table:table-cell office:value-type="float" office:value="3.2701">
            <text:p>3.27010</text:p>
          </table:table-cell>
          <table:table-cell office:value-type="string">
            <text:p>Magnetic Force</text:p>
          </table:table-cell>
          <table:table-cell table:style-name="ce5" office:value-type="string">
            <text:p>mag_torque_loop.avi</text:p>
          </table:table-cell>
          <table:table-cell office:value-type="string">
            <text:p>mag_torque_loop_thm.jpg</text:p>
          </table:table-cell>
          <table:table-cell table:style-name="ce5" office:value-type="string">
            <text:p>Magnetic Forces on the Segments of a Current Carrying Loop Create a Net Torque on the Loop</text:p>
          </table:table-cell>
          <table:table-cell table:number-columns-repeated="251"/>
        </table:table-row>
        <table:table-row table:style-name="ro1">
          <table:table-cell office:value-type="float" office:value="3.2702">
            <text:p>3.27020</text:p>
          </table:table-cell>
          <table:table-cell office:value-type="string">
            <text:p>Magnetic Force</text:p>
          </table:table-cell>
          <table:table-cell table:style-name="ce5" office:value-type="string">
            <text:p>DC_motor.avi</text:p>
          </table:table-cell>
          <table:table-cell office:value-type="string">
            <text:p>DC_motor_thm.jpg</text:p>
          </table:table-cell>
          <table:table-cell table:style-name="ce5" office:value-type="string">
            <text:p>Operation of an Electric Motor Using a Constant Voltage Supply and a Commutator</text:p>
          </table:table-cell>
          <table:table-cell table:number-columns-repeated="251"/>
        </table:table-row>
        <table:table-row table:style-name="ro1">
          <table:table-cell office:value-type="float" office:value="3.301">
            <text:p>3.30100</text:p>
          </table:table-cell>
          <table:table-cell office:value-type="string">
            <text:p>Motion of a Charge in a Magnetic Field</text:p>
          </table:table-cell>
          <table:table-cell office:value-type="string">
            <text:p>charge_in_bfield_helical.avi</text:p>
          </table:table-cell>
          <table:table-cell office:value-type="string">
            <text:p>charge_in_bfield_helical_thm.gif</text:p>
          </table:table-cell>
          <table:table-cell office:value-type="string">
            <text:p>Charge in a Uniform B Field </text:p>
          </table:table-cell>
          <table:table-cell office:value-type="string">
            <text:p>charge_in_bfield_helical_avi.html</text:p>
          </table:table-cell>
          <table:table-cell table:number-columns-repeated="250"/>
        </table:table-row>
        <table:table-row table:style-name="ro1">
          <table:table-cell office:value-type="float" office:value="3.302">
            <text:p>3.30200</text:p>
          </table:table-cell>
          <table:table-cell office:value-type="string">
            <text:p>Motion of a Charge in a Magnetic Field</text:p>
          </table:table-cell>
          <table:table-cell office:value-type="string">
            <text:p>charge_in_bfield_helical2.avi</text:p>
          </table:table-cell>
          <table:table-cell office:value-type="string">
            <text:p>charge_in_bfield_helical2_thm.gif</text:p>
          </table:table-cell>
          <table:table-cell office:value-type="string">
            <text:p>Charge in a Uniform B Field II </text:p>
          </table:table-cell>
          <table:table-cell office:value-type="string">
            <text:p>charge_in_bfield_helical2_avi.html</text:p>
          </table:table-cell>
          <table:table-cell table:number-columns-repeated="250"/>
        </table:table-row>
        <table:table-row table:style-name="ro1">
          <table:table-cell office:value-type="float" office:value="3.3022">
            <text:p>3.30220</text:p>
          </table:table-cell>
          <table:table-cell office:value-type="string">
            <text:p>Motion of a Charge in a Magnetic Field</text:p>
          </table:table-cell>
          <table:table-cell office:value-type="string">
            <text:p>charge_in_bfield_toroidal_m.avi</text:p>
          </table:table-cell>
          <table:table-cell office:value-type="string">
            <text:p>charge_in_bfield_toroidal_thm.gif</text:p>
          </table:table-cell>
          <table:table-cell office:value-type="string">
            <text:p>Charge in a Toroidal B Field</text:p>
          </table:table-cell>
          <table:table-cell table:number-columns-repeated="251"/>
        </table:table-row>
        <table:table-row table:style-name="ro1">
          <table:table-cell office:value-type="float" office:value="3.30251">
            <text:p>3.30251</text:p>
          </table:table-cell>
          <table:table-cell office:value-type="string">
            <text:p>Motion of a Charge in a Magnetic Field</text:p>
          </table:table-cell>
          <table:table-cell office:value-type="string">
            <text:p>magnetic_bottle1.avi</text:p>
          </table:table-cell>
          <table:table-cell office:value-type="string">
            <text:p>magnetic_bottle1_thm.gif</text:p>
          </table:table-cell>
          <table:table-cell office:value-type="string">
            <text:p>Magnetic Bottle 1</text:p>
          </table:table-cell>
          <table:table-cell table:number-columns-repeated="251"/>
        </table:table-row>
        <table:table-row table:style-name="ro1">
          <table:table-cell office:value-type="float" office:value="3.30252">
            <text:p>3.30252</text:p>
          </table:table-cell>
          <table:table-cell office:value-type="string">
            <text:p>Motion of a Charge in a Magnetic Field</text:p>
          </table:table-cell>
          <table:table-cell office:value-type="string">
            <text:p>magnetic_bottle2.avi</text:p>
          </table:table-cell>
          <table:table-cell office:value-type="string">
            <text:p>magnetic_bottle2_thm.gif</text:p>
          </table:table-cell>
          <table:table-cell office:value-type="string">
            <text:p>Magnetic Bottle 2</text:p>
          </table:table-cell>
          <table:table-cell table:number-columns-repeated="251"/>
        </table:table-row>
        <table:table-row table:style-name="ro1">
          <table:table-cell office:value-type="float" office:value="3.303">
            <text:p>3.30300</text:p>
          </table:table-cell>
          <table:table-cell office:value-type="string">
            <text:p>Motion of a Charge in a Magnetic Field</text:p>
          </table:table-cell>
          <table:table-cell office:value-type="string">
            <text:p>radiationbelt.avi</text:p>
          </table:table-cell>
          <table:table-cell office:value-type="string">
            <text:p>radiationbelt_thm.GIF</text:p>
          </table:table-cell>
          <table:table-cell office:value-type="string">
            <text:p>Charges in Planetary Magnetic Field Create Radiation Belt</text:p>
          </table:table-cell>
          <table:table-cell table:number-columns-repeated="251"/>
        </table:table-row>
        <table:table-row table:style-name="ro1">
          <table:table-cell office:value-type="float" office:value="3.3201">
            <text:p>3.32010</text:p>
          </table:table-cell>
          <table:table-cell office:value-type="string">
            <text:p>Sources of Magnetic Fields</text:p>
          </table:table-cell>
          <table:table-cell office:value-type="string">
            <text:p>bfield_charge.avi</text:p>
          </table:table-cell>
          <table:table-cell office:value-type="string">
            <text:p>bfield_charge_thm.jpg</text:p>
          </table:table-cell>
          <table:table-cell office:value-type="string">
            <text:p>Magnetic Field of a Point Charge</text:p>
          </table:table-cell>
          <table:table-cell table:number-columns-repeated="251"/>
        </table:table-row>
        <table:table-row table:style-name="ro1">
          <table:table-cell office:value-type="float" office:value="3.3202">
            <text:p>3.32020</text:p>
          </table:table-cell>
          <table:table-cell office:value-type="string">
            <text:p>Sources of Magnetic Fields</text:p>
          </table:table-cell>
          <table:table-cell office:value-type="string">
            <text:p>b_line_p1.avi</text:p>
          </table:table-cell>
          <table:table-cell office:value-type="string">
            <text:p>b_line_p1_thm.gif</text:p>
          </table:table-cell>
          <table:table-cell office:value-type="string">
            <text:p>dB for a Piece of a Line of Current </text:p>
          </table:table-cell>
          <table:table-cell table:number-columns-repeated="251"/>
        </table:table-row>
        <table:table-row table:style-name="ro1">
          <table:table-cell office:value-type="float" office:value="3.3203">
            <text:p>3.32030</text:p>
          </table:table-cell>
          <table:table-cell office:value-type="string">
            <text:p>Sources of Magnetic Fields</text:p>
          </table:table-cell>
          <table:table-cell office:value-type="string">
            <text:p>b_line_p2.avi</text:p>
          </table:table-cell>
          <table:table-cell office:value-type="string">
            <text:p>b_line_p2_thm.gif</text:p>
          </table:table-cell>
          <table:table-cell office:value-type="string">
            <text:p>Integrating dB for a Line of Current</text:p>
          </table:table-cell>
          <table:table-cell table:number-columns-repeated="251"/>
        </table:table-row>
        <table:table-row table:style-name="ro1">
          <table:table-cell office:value-type="float" office:value="3.3204">
            <text:p>3.32040</text:p>
          </table:table-cell>
          <table:table-cell office:value-type="string">
            <text:p>Sources of Magnetic Fields</text:p>
          </table:table-cell>
          <table:table-cell office:value-type="string">
            <text:p>b_loop_p1.avi</text:p>
          </table:table-cell>
          <table:table-cell office:value-type="string">
            <text:p>b_loop_p1_thm.gif</text:p>
          </table:table-cell>
          <table:table-cell office:value-type="string">
            <text:p>dB for a Piece of a Loop of Current </text:p>
          </table:table-cell>
          <table:table-cell table:number-columns-repeated="251"/>
        </table:table-row>
        <table:table-row table:style-name="ro1">
          <table:table-cell office:value-type="float" office:value="3.3205">
            <text:p>3.32050</text:p>
          </table:table-cell>
          <table:table-cell office:value-type="string">
            <text:p>Sources of Magnetic Fields</text:p>
          </table:table-cell>
          <table:table-cell office:value-type="string">
            <text:p>b_loop_p2.avi</text:p>
          </table:table-cell>
          <table:table-cell office:value-type="string">
            <text:p>b_loop_p2_thm.gif</text:p>
          </table:table-cell>
          <table:table-cell office:value-type="string">
            <text:p>Integrating dB for a Loop of Current</text:p>
          </table:table-cell>
          <table:table-cell table:number-columns-repeated="251"/>
        </table:table-row>
        <table:table-row table:style-name="ro1">
          <table:table-cell office:value-type="float" office:value="3.3207">
            <text:p>3.32070</text:p>
          </table:table-cell>
          <table:table-cell office:value-type="string">
            <text:p>Sources of Magnetic Fields</text:p>
          </table:table-cell>
          <table:table-cell office:value-type="string">
            <text:p>bfieldlines_1loop.avi</text:p>
          </table:table-cell>
          <table:table-cell office:value-type="string">
            <text:p>bfieldlines_1loop_thm.gif</text:p>
          </table:table-cell>
          <table:table-cell office:value-type="string">
            <text:p><text:s/>B Field Lines Due to a Current Loop</text:p>
          </table:table-cell>
          <table:table-cell table:number-columns-repeated="251"/>
        </table:table-row>
        <table:table-row table:style-name="ro1">
          <table:table-cell office:value-type="float" office:value="3.3208">
            <text:p>3.32080</text:p>
          </table:table-cell>
          <table:table-cell office:value-type="string">
            <text:p>Sources of Magnetic Fields</text:p>
          </table:table-cell>
          <table:table-cell office:value-type="string">
            <text:p>tosolenoid15.avi</text:p>
          </table:table-cell>
          <table:table-cell office:value-type="string">
            <text:p>tosolenoid15_thm.gif</text:p>
          </table:table-cell>
          <table:table-cell office:value-type="string">
            <text:p><text:s/>B Field Lines in a Stack of Coils </text:p>
          </table:table-cell>
          <table:table-cell table:number-columns-repeated="251"/>
        </table:table-row>
        <table:table-row table:style-name="ro1">
          <table:table-cell office:value-type="float" office:value="3.32083">
            <text:p>3.32083</text:p>
          </table:table-cell>
          <table:table-cell office:value-type="string">
            <text:p>Sources of Magnetic Fields</text:p>
          </table:table-cell>
          <table:table-cell office:value-type="string">
            <text:p>toroid.avi</text:p>
          </table:table-cell>
          <table:table-cell office:value-type="string">
            <text:p>toroid_thm.jpg</text:p>
          </table:table-cell>
          <table:table-cell office:value-type="string">
            <text:p><text:s/>B Field Lines in a Toroid Solenoid </text:p>
          </table:table-cell>
          <table:table-cell table:number-columns-repeated="251"/>
        </table:table-row>
        <table:table-row table:style-name="ro1">
          <table:table-cell office:value-type="float" office:value="3.32091">
            <text:p>3.32091</text:p>
          </table:table-cell>
          <table:table-cell office:value-type="string">
            <text:p>Sources of Magnetic Fields</text:p>
          </table:table-cell>
          <table:table-cell office:value-type="string">
            <text:p>b_hand_longwire.avi</text:p>
          </table:table-cell>
          <table:table-cell office:value-type="string">
            <text:p>b_hand_longwire_thm.gif</text:p>
          </table:table-cell>
          <table:table-cell office:value-type="string">
            <text:p>RHR and B with a Line of Current</text:p>
          </table:table-cell>
          <table:table-cell table:number-columns-repeated="251"/>
        </table:table-row>
        <table:table-row table:style-name="ro1">
          <table:table-cell office:value-type="float" office:value="3.32092">
            <text:p>3.32092</text:p>
          </table:table-cell>
          <table:table-cell office:value-type="string">
            <text:p>Sources of Magnetic Fields</text:p>
          </table:table-cell>
          <table:table-cell office:value-type="string">
            <text:p>b_hand_loop.avi</text:p>
          </table:table-cell>
          <table:table-cell office:value-type="string">
            <text:p>b_hand_loop_thm.gif</text:p>
          </table:table-cell>
          <table:table-cell office:value-type="string">
            <text:p>RHR and B with a Current Loop</text:p>
          </table:table-cell>
          <table:table-cell table:number-columns-repeated="251"/>
        </table:table-row>
        <table:table-row table:style-name="ro1">
          <table:table-cell office:value-type="float" office:value="3.3301">
            <text:p>3.33010</text:p>
          </table:table-cell>
          <table:table-cell office:value-type="string">
            <text:p>Ampere's Law</text:p>
          </table:table-cell>
          <table:table-cell office:value-type="string">
            <text:p>torroidal_solenoid_amperes_lawv2.avi</text:p>
          </table:table-cell>
          <table:table-cell office:value-type="string">
            <text:p>torroidal_solenoid_amperes_lawv2_thm.jpg</text:p>
          </table:table-cell>
          <table:table-cell office:value-type="string">
            <text:p>Ampere's Law Applied to a Toroidal Solenoid</text:p>
          </table:table-cell>
          <table:table-cell table:number-columns-repeated="251"/>
        </table:table-row>
        <table:table-row table:style-name="ro1">
          <table:table-cell office:value-type="float" office:value="3.3303">
            <text:p>3.33030</text:p>
          </table:table-cell>
          <table:table-cell office:value-type="string">
            <text:p>Ampere's Law</text:p>
          </table:table-cell>
          <table:table-cell office:value-type="string">
            <text:p>Lenzs_Law_HW.avi</text:p>
          </table:table-cell>
          <table:table-cell office:value-type="string">
            <text:p>Lenzs_Law_HW_thm.png</text:p>
          </table:table-cell>
          <table:table-cell office:value-type="string">
            <text:p>Ampere's Law Homework Example</text:p>
          </table:table-cell>
          <table:table-cell table:number-columns-repeated="251"/>
        </table:table-row>
        <table:table-row table:style-name="ro1">
          <table:table-cell office:value-type="float" office:value="3.35001">
            <text:p>3.35001</text:p>
          </table:table-cell>
          <table:table-cell office:value-type="string">
            <text:p>Electromagnetic Induction</text:p>
          </table:table-cell>
          <table:table-cell table:style-name="Default" office:value-type="string">
            <text:p>Lenz.avi</text:p>
          </table:table-cell>
          <table:table-cell office:value-type="string">
            <text:p>Lenz_thm.jpg</text:p>
          </table:table-cell>
          <table:table-cell office:value-type="string">
            <text:p>Lenz's Law</text:p>
          </table:table-cell>
          <table:table-cell table:number-columns-repeated="251"/>
        </table:table-row>
        <table:table-row table:style-name="ro1">
          <table:table-cell office:value-type="float" office:value="3.401">
            <text:p>3.40100</text:p>
          </table:table-cell>
          <table:table-cell office:value-type="string">
            <text:p>Electron Guns</text:p>
          </table:table-cell>
          <table:table-cell office:value-type="string">
            <text:p>egun.avi</text:p>
          </table:table-cell>
          <table:table-cell office:value-type="string">
            <text:p>egun_thm.gif</text:p>
          </table:table-cell>
          <table:table-cell office:value-type="string">
            <text:p>Electron Gun</text:p>
          </table:table-cell>
          <table:table-cell office:value-type="string">
            <text:p>egun_avi.html</text:p>
          </table:table-cell>
          <table:table-cell table:number-columns-repeated="250"/>
        </table:table-row>
        <table:table-row table:style-name="ro1">
          <table:table-cell office:value-type="float" office:value="3.402">
            <text:p>3.40200</text:p>
          </table:table-cell>
          <table:table-cell office:value-type="string">
            <text:p>Electron Guns</text:p>
          </table:table-cell>
          <table:table-cell office:value-type="string">
            <text:p>egun_crt.avi</text:p>
          </table:table-cell>
          <table:table-cell office:value-type="string">
            <text:p>egun_crt_thm.gif</text:p>
          </table:table-cell>
          <table:table-cell office:value-type="string">
            <text:p>Electron Gun with Deflecting Plates </text:p>
          </table:table-cell>
          <table:table-cell office:value-type="string">
            <text:p>egun_crt_avi.html</text:p>
          </table:table-cell>
          <table:table-cell table:number-columns-repeated="250"/>
        </table:table-row>
        <table:table-row table:style-name="ro1">
          <table:table-cell office:value-type="float" office:value="3.501">
            <text:p>3.50100</text:p>
          </table:table-cell>
          <table:table-cell office:value-type="string">
            <text:p>Electromagnetic Waves</text:p>
          </table:table-cell>
          <table:table-cell office:value-type="string">
            <text:p>em_plane_polarization1.avi</text:p>
          </table:table-cell>
          <table:table-cell office:value-type="string">
            <text:p>EM_plane_wave_thm.gif</text:p>
          </table:table-cell>
          <table:table-cell office:value-type="string">
            <text:p>Electromagnetic Plane Wave </text:p>
          </table:table-cell>
          <table:table-cell office:value-type="string">
            <text:p>em_plane_polarization1_avi.html</text:p>
          </table:table-cell>
          <table:table-cell table:number-columns-repeated="250"/>
        </table:table-row>
        <table:table-row table:style-name="ro1">
          <table:table-cell office:value-type="float" office:value="3.5015">
            <text:p>3.50150</text:p>
          </table:table-cell>
          <table:table-cell office:value-type="string">
            <text:p>Electromagnetic Waves</text:p>
          </table:table-cell>
          <table:table-cell office:value-type="string">
            <text:p>em_plane_polarization2.avi</text:p>
          </table:table-cell>
          <table:table-cell office:value-type="string">
            <text:p>EM_plane_wave_thm.gif</text:p>
          </table:table-cell>
          <table:table-cell office:value-type="string">
            <text:p>Electromagnetic Plane Wave </text:p>
          </table:table-cell>
          <table:table-cell table:number-columns-repeated="251"/>
        </table:table-row>
        <table:table-row table:style-name="ro1">
          <table:table-cell office:value-type="float" office:value="3.502">
            <text:p>3.50200</text:p>
          </table:table-cell>
          <table:table-cell office:value-type="string">
            <text:p>Electromagnetic Waves</text:p>
          </table:table-cell>
          <table:table-cell office:value-type="string">
            <text:p>em_circular_polarization1.avi</text:p>
          </table:table-cell>
          <table:table-cell office:value-type="string">
            <text:p>EM_wave_circ_thm.gif</text:p>
          </table:table-cell>
          <table:table-cell office:value-type="string">
            <text:p>Circularly Polarized Electromagnetic Wave </text:p>
          </table:table-cell>
          <table:table-cell office:value-type="string">
            <text:p>em_circular_polarization2_avi.html</text:p>
          </table:table-cell>
          <table:table-cell table:number-columns-repeated="250"/>
        </table:table-row>
        <table:table-row table:style-name="ro1">
          <table:table-cell office:value-type="float" office:value="3.503">
            <text:p>3.50300</text:p>
          </table:table-cell>
          <table:table-cell office:value-type="string">
            <text:p>Electromagnetic Waves</text:p>
          </table:table-cell>
          <table:table-cell office:value-type="string">
            <text:p>em_elliptical_polarization.avi</text:p>
          </table:table-cell>
          <table:table-cell office:value-type="string">
            <text:p>EM_wave_ellip_thm.gif</text:p>
          </table:table-cell>
          <table:table-cell office:value-type="string">
            <text:p>Electromagnetic Wave with Elliptical Polarization </text:p>
          </table:table-cell>
          <table:table-cell office:value-type="string">
            <text:p>em_elliptical_polarization_avi.html</text:p>
          </table:table-cell>
          <table:table-cell table:number-columns-repeated="250"/>
        </table:table-row>
        <table:table-row table:style-name="ro1">
          <table:table-cell office:value-type="float" office:value="3.504">
            <text:p>3.50400</text:p>
          </table:table-cell>
          <table:table-cell office:value-type="string">
            <text:p>Electromagnetic Waves</text:p>
          </table:table-cell>
          <table:table-cell office:value-type="string">
            <text:p>em_stwave.avi</text:p>
          </table:table-cell>
          <table:table-cell office:value-type="string">
            <text:p>EM_stwave_thm.gif</text:p>
          </table:table-cell>
          <table:table-cell office:value-type="string">
            <text:p>Standing Electromagnetic Wave</text:p>
          </table:table-cell>
          <table:table-cell office:value-type="string">
            <text:p>em_stwave_avi.html</text:p>
          </table:table-cell>
          <table:table-cell table:number-columns-repeated="250"/>
        </table:table-row>
        <table:table-row table:style-name="ro1">
          <table:table-cell office:value-type="float" office:value="3.601">
            <text:p>3.60100</text:p>
          </table:table-cell>
          <table:table-cell office:value-type="string">
            <text:p>Circuits</text:p>
          </table:table-cell>
          <table:table-cell office:value-type="string">
            <text:p>AC_DC.avi</text:p>
          </table:table-cell>
          <table:table-cell office:value-type="string">
            <text:p>AC_DC_thm.jpg</text:p>
          </table:table-cell>
          <table:table-cell office:value-type="string">
            <text:p>Direct Current versus Alternating Current</text:p>
          </table:table-cell>
          <table:table-cell table:number-columns-repeated="251"/>
        </table:table-row>
        <table:table-row table:style-name="ro1">
          <table:table-cell office:value-type="float" office:value="3.602">
            <text:p>3.60200</text:p>
          </table:table-cell>
          <table:table-cell office:value-type="string">
            <text:p>Circuits</text:p>
          </table:table-cell>
          <table:table-cell office:value-type="string">
            <text:p>halfwave_rectify.avi</text:p>
          </table:table-cell>
          <table:table-cell office:value-type="string">
            <text:p>halfwave_rectify_thm.jpg</text:p>
          </table:table-cell>
          <table:table-cell office:value-type="string">
            <text:p>Half Wave Rectification</text:p>
          </table:table-cell>
          <table:table-cell table:number-columns-repeated="251"/>
        </table:table-row>
        <table:table-row table:style-name="ro1">
          <table:table-cell office:value-type="float" office:value="3.603">
            <text:p>3.60300</text:p>
          </table:table-cell>
          <table:table-cell office:value-type="string">
            <text:p>Circuits</text:p>
          </table:table-cell>
          <table:table-cell office:value-type="string">
            <text:p>diode_bridge.avi</text:p>
          </table:table-cell>
          <table:table-cell office:value-type="string">
            <text:p>diode_bridge_thm.jpg</text:p>
          </table:table-cell>
          <table:table-cell office:value-type="string">
            <text:p>Full Wave Rectification with a Diode Bridge</text:p>
          </table:table-cell>
          <table:table-cell table:number-columns-repeated="251"/>
        </table:table-row>
        <table:table-row table:style-name="ro1">
          <table:table-cell office:value-type="float" office:value="3.605">
            <text:p>3.60500</text:p>
          </table:table-cell>
          <table:table-cell office:value-type="string">
            <text:p>Circuits</text:p>
          </table:table-cell>
          <table:table-cell office:value-type="string">
            <text:p>3phase_rectified.avi</text:p>
          </table:table-cell>
          <table:table-cell office:value-type="string">
            <text:p>3phase_rectified_thm.jpg</text:p>
          </table:table-cell>
          <table:table-cell office:value-type="string">
            <text:p>Rectified 3 Phase </text:p>
          </table:table-cell>
          <table:table-cell table:number-columns-repeated="251"/>
        </table:table-row>
        <table:table-row table:style-name="ro1" table:number-rows-repeated="3195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2:Sheet1.E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11/30/2010</text:date>, <text:time>15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ichael Gallis</meta:initial-creator>
    <meta:creation-date>2004-05-22T10:36:34</meta:creation-date>
    <dc:creator>Michael Gallis</dc:creator>
    <dc:date>2010-11-30T15:06:30.11</dc:date>
    <dc:language>en-US</dc:language>
    <meta:editing-cycles>33</meta:editing-cycles>
    <meta:editing-duration>PT03H49M52S</meta:editing-duration>
    <meta:document-statistic meta:table-count="1" meta:cell-count="262" meta:object-count="0"/>
    <meta:user-defined meta:name="Info 1"/>
    <meta:user-defined meta:name="Info 2"/>
    <meta:user-defined meta:name="Info 3"/>
    <meta:user-defined meta:name="Info 4"/>
  </office:meta>
</office:document-meta>
</file>