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62in"/>
    </style:style>
    <style:style style:name="co2" style:family="table-column">
      <style:table-column-properties fo:break-before="auto" style:column-width="2.928in"/>
    </style:style>
    <style:style style:name="co3" style:family="table-column">
      <style:table-column-properties fo:break-before="auto" style:column-width="2.579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4.0382in"/>
    </style:style>
    <style:style style:name="co6" style:family="table-column">
      <style:table-column-properties fo:break-before="auto" style:column-width="2.306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8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18"/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table:style-name="ce2" office:value-type="float" office:value="4.0701">
            <text:p>4.07010</text:p>
          </table:table-cell>
          <table:table-cell office:value-type="string">
            <text:p>Coordinate Systems</text:p>
          </table:table-cell>
          <table:table-cell table:style-name="ce4" office:value-type="string">
            <text:p>lat_and_long.avi</text:p>
          </table:table-cell>
          <table:table-cell table:style-name="ce4" office:value-type="string">
            <text:p>lat_and_long_thm.jpg</text:p>
          </table:table-cell>
          <table:table-cell office:value-type="string">
            <text:p>The origin and use of Latitude and Longitude</text:p>
          </table:table-cell>
          <table:table-cell/>
        </table:table-row>
        <table:table-row table:style-name="ro1">
          <table:table-cell table:style-name="ce2" office:value-type="float" office:value="4.0702">
            <text:p>4.07020</text:p>
          </table:table-cell>
          <table:table-cell office:value-type="string">
            <text:p>Coordinate Systems</text:p>
          </table:table-cell>
          <table:table-cell table:style-name="ce4" office:value-type="string">
            <text:p>horizon_system.avi</text:p>
          </table:table-cell>
          <table:table-cell table:style-name="ce4" office:value-type="string">
            <text:p>horizon_system_thm.jpg</text:p>
          </table:table-cell>
          <table:table-cell office:value-type="string">
            <text:p>The origin and use of the Horizon System</text:p>
          </table:table-cell>
          <table:table-cell/>
        </table:table-row>
        <table:table-row table:style-name="ro1">
          <table:table-cell table:style-name="ce2" office:value-type="float" office:value="4.0703">
            <text:p>4.07030</text:p>
          </table:table-cell>
          <table:table-cell office:value-type="string">
            <text:p>Coordinate Systems</text:p>
          </table:table-cell>
          <table:table-cell table:style-name="ce4" office:value-type="string">
            <text:p>equatorial_system.avi</text:p>
          </table:table-cell>
          <table:table-cell table:style-name="ce4" office:value-type="string">
            <text:p>equatorial_system_thm.jpg</text:p>
          </table:table-cell>
          <table:table-cell office:value-type="string">
            <text:p>The origin and use of the Equatorial System</text:p>
          </table:table-cell>
          <table:table-cell/>
        </table:table-row>
        <table:table-row table:style-name="ro1">
          <table:table-cell office:value-type="float" office:value="4.1005">
            <text:p>4.10050</text:p>
          </table:table-cell>
          <table:table-cell office:value-type="string">
            <text:p>The Celestial Sphere</text:p>
          </table:table-cell>
          <table:table-cell office:value-type="string">
            <text:p>celestial_sphere.avi</text:p>
          </table:table-cell>
          <table:table-cell office:value-type="string">
            <text:p>celestial_sphere_thm.gif</text:p>
          </table:table-cell>
          <table:table-cell office:value-type="string">
            <text:p>The Celestial Sphere</text:p>
          </table:table-cell>
          <table:table-cell/>
        </table:table-row>
        <table:table-row table:style-name="ro1">
          <table:table-cell office:value-type="float" office:value="4.1006">
            <text:p>4.10060</text:p>
          </table:table-cell>
          <table:table-cell office:value-type="string">
            <text:p>The Celestial Sphere</text:p>
          </table:table-cell>
          <table:table-cell office:value-type="string">
            <text:p>zodiac.avi</text:p>
          </table:table-cell>
          <table:table-cell office:value-type="string">
            <text:p>zodiac_thm.jpg</text:p>
          </table:table-cell>
          <table:table-cell office:value-type="string">
            <text:p>Earth's Orbital Motion and the Sun's Motion Across the Celestial Sphere</text:p>
          </table:table-cell>
          <table:table-cell/>
        </table:table-row>
        <table:table-row table:style-name="ro1">
          <table:table-cell office:value-type="float" office:value="4.1007">
            <text:p>4.10070</text:p>
          </table:table-cell>
          <table:table-cell office:value-type="string">
            <text:p>The Celestial Sphere</text:p>
          </table:table-cell>
          <table:table-cell office:value-type="string">
            <text:p>diurnal.avi</text:p>
          </table:table-cell>
          <table:table-cell office:value-type="string">
            <text:p>diurnal_thm.jpg</text:p>
          </table:table-cell>
          <table:table-cell office:value-type="string">
            <text:p>The Diurnal Motion of the Stars Created by the Rotation of the Earth</text:p>
          </table:table-cell>
          <table:table-cell/>
        </table:table-row>
        <table:table-row table:style-name="ro1">
          <table:table-cell office:value-type="float" office:value="4.10077">
            <text:p>4.10077</text:p>
          </table:table-cell>
          <table:table-cell office:value-type="string">
            <text:p>The Celestial Sphere</text:p>
          </table:table-cell>
          <table:table-cell office:value-type="string">
            <text:p>parallax_intro.avi</text:p>
          </table:table-cell>
          <table:table-cell office:value-type="string">
            <text:p>parallax_intro_thm.jpg</text:p>
          </table:table-cell>
          <table:table-cell office:value-type="string">
            <text:p>A Simple Demonstration of Parallax</text:p>
          </table:table-cell>
          <table:table-cell/>
        </table:table-row>
        <table:table-row table:style-name="ro1">
          <table:table-cell office:value-type="float" office:value="4.10078">
            <text:p>4.10078</text:p>
          </table:table-cell>
          <table:table-cell office:value-type="string">
            <text:p>The Celestial Sphere</text:p>
          </table:table-cell>
          <table:table-cell office:value-type="string">
            <text:p>parallax_celestial_sphere.avi</text:p>
          </table:table-cell>
          <table:table-cell office:value-type="string">
            <text:p>parallax_celestial_sphere_thm.jpg</text:p>
          </table:table-cell>
          <table:table-cell office:value-type="string">
            <text:p>Stellar Parallax and the Celestial Sphere: Changing Appearance of Constellations From Earth's Motion</text:p>
          </table:table-cell>
          <table:table-cell/>
        </table:table-row>
        <table:table-row table:style-name="ro1">
          <table:table-cell office:value-type="float" office:value="4.1008">
            <text:p>4.10080</text:p>
          </table:table-cell>
          <table:table-cell office:value-type="string">
            <text:p>The Celestial Sphere</text:p>
          </table:table-cell>
          <table:table-cell office:value-type="string">
            <text:p>parallax.avi</text:p>
          </table:table-cell>
          <table:table-cell office:value-type="string">
            <text:p>parallax_thm.jpg</text:p>
          </table:table-cell>
          <table:table-cell office:value-type="string">
            <text:p>Exaggerated Stellar Parallax: the Apparent Motion of Stars due to Earth's Orbital Motion</text:p>
          </table:table-cell>
          <table:table-cell/>
        </table:table-row>
        <table:table-row table:style-name="ro1">
          <table:table-cell office:value-type="float" office:value="4.1501">
            <text:p>4.15010</text:p>
          </table:table-cell>
          <table:table-cell office:value-type="string">
            <text:p>Meridian and Motion of the Sun</text:p>
          </table:table-cell>
          <table:table-cell office:value-type="string">
            <text:p>meridian.avi</text:p>
          </table:table-cell>
          <table:table-cell office:value-type="string">
            <text:p>meridian_thm.jpg</text:p>
          </table:table-cell>
          <table:table-cell office:value-type="string">
            <text:p>Using a Gnomon's Shadow to track the motion of the Sun</text:p>
          </table:table-cell>
          <table:table-cell/>
        </table:table-row>
        <table:table-row table:style-name="ro1">
          <table:table-cell office:value-type="float" office:value="4.1502">
            <text:p>4.15020</text:p>
          </table:table-cell>
          <table:table-cell office:value-type="string">
            <text:p>Meridian and Motion of the Sun</text:p>
          </table:table-cell>
          <table:table-cell office:value-type="string">
            <text:p>meridian_seasons.avi</text:p>
          </table:table-cell>
          <table:table-cell office:value-type="string">
            <text:p>meridian_seasons_thm.jpg</text:p>
          </table:table-cell>
          <table:table-cell office:value-type="string">
            <text:p>Seasonal Variation of a Gnomon's Shadow</text:p>
          </table:table-cell>
          <table:table-cell/>
        </table:table-row>
        <table:table-row table:style-name="ro1">
          <table:table-cell office:value-type="float" office:value="4.101">
            <text:p>4.10100</text:p>
          </table:table-cell>
          <table:table-cell office:value-type="string">
            <text:p>Eclipses</text:p>
          </table:table-cell>
          <table:table-cell office:value-type="string">
            <text:p>eclipser1.avi</text:p>
          </table:table-cell>
          <table:table-cell office:value-type="string">
            <text:p>eclipser1_thm.jpg</text:p>
          </table:table-cell>
          <table:table-cell office:value-type="string">
            <text:p>Why Solar Eclipses Happen </text:p>
          </table:table-cell>
          <table:table-cell office:value-type="string">
            <text:p>eclipser1_avi.html</text:p>
          </table:table-cell>
        </table:table-row>
        <table:table-row table:style-name="ro1">
          <table:table-cell office:value-type="float" office:value="4.102">
            <text:p>4.10200</text:p>
          </table:table-cell>
          <table:table-cell office:value-type="string">
            <text:p>Eclipses</text:p>
          </table:table-cell>
          <table:table-cell office:value-type="string">
            <text:p>eclipser2.avi</text:p>
          </table:table-cell>
          <table:table-cell office:value-type="string">
            <text:p>eclipser2_thm.jpg</text:p>
          </table:table-cell>
          <table:table-cell office:value-type="string">
            <text:p>Why Solar Eclipses Don't Happen Every Month </text:p>
          </table:table-cell>
          <table:table-cell office:value-type="string">
            <text:p>eclipser2_avi.html</text:p>
          </table:table-cell>
        </table:table-row>
        <table:table-row table:style-name="ro1">
          <table:table-cell office:value-type="float" office:value="4.103">
            <text:p>4.10300</text:p>
          </table:table-cell>
          <table:table-cell office:value-type="string">
            <text:p>Eclipses</text:p>
          </table:table-cell>
          <table:table-cell office:value-type="string">
            <text:p>eclipser_monthly_2008.avi</text:p>
          </table:table-cell>
          <table:table-cell office:value-type="string">
            <text:p>eclipser_monthly_2008_thm.jpg</text:p>
          </table:table-cell>
          <table:table-cell office:value-type="string">
            <text:p>Why Solar Eclipses Happen (redone)</text:p>
          </table:table-cell>
          <table:table-cell/>
        </table:table-row>
        <table:table-row table:style-name="ro1">
          <table:table-cell office:value-type="float" office:value="4.104">
            <text:p>4.10400</text:p>
          </table:table-cell>
          <table:table-cell office:value-type="string">
            <text:p>Eclipses</text:p>
          </table:table-cell>
          <table:table-cell office:value-type="string">
            <text:p>eclipser_tilt_2008.avi</text:p>
          </table:table-cell>
          <table:table-cell office:value-type="string">
            <text:p>eclipser_tilt_2008_thm.jpg</text:p>
          </table:table-cell>
          <table:table-cell office:value-type="string">
            <text:p>Why Solar Eclipses Don't Happen Every Month (redone)</text:p>
          </table:table-cell>
          <table:table-cell/>
        </table:table-row>
        <table:table-row table:style-name="ro1">
          <table:table-cell office:value-type="float" office:value="4.108">
            <text:p>4.10800</text:p>
          </table:table-cell>
          <table:table-cell office:value-type="string">
            <text:p>Eclipses</text:p>
          </table:table-cell>
          <table:table-cell office:value-type="string">
            <text:p>eclipser_shadows.avi</text:p>
          </table:table-cell>
          <table:table-cell office:value-type="string">
            <text:p>eclipser_shadows_thm.jpg</text:p>
          </table:table-cell>
          <table:table-cell office:value-type="string">
            <text:p>The geometry of solar and lunar eclipses</text:p>
          </table:table-cell>
          <table:table-cell/>
        </table:table-row>
        <table:table-row table:style-name="ro1">
          <table:table-cell office:value-type="float" office:value="4.151">
            <text:p>4.15100</text:p>
          </table:table-cell>
          <table:table-cell office:value-type="string">
            <text:p>Orbital Motion</text:p>
          </table:table-cell>
          <table:table-cell office:value-type="string">
            <text:p>ems2.avi</text:p>
          </table:table-cell>
          <table:table-cell office:value-type="string">
            <text:p>ems2_thm.gif</text:p>
          </table:table-cell>
          <table:table-cell office:value-type="string">
            <text:p>The Earth and Moon Orbit Each Other as they Orbit the Sun (not to scale!)</text:p>
          </table:table-cell>
          <table:table-cell/>
        </table:table-row>
        <table:table-row table:style-name="ro1">
          <table:table-cell office:value-type="float" office:value="4.152">
            <text:p>4.15200</text:p>
          </table:table-cell>
          <table:table-cell office:value-type="string">
            <text:p>Orbital Motion</text:p>
          </table:table-cell>
          <table:table-cell office:value-type="string">
            <text:p>mos.avi</text:p>
          </table:table-cell>
          <table:table-cell office:value-type="string">
            <text:p>mos_thm.gif</text:p>
          </table:table-cell>
          <table:table-cell office:value-type="string">
            <text:p>The Moon's Path around the Sun (object size exaggerated)</text:p>
          </table:table-cell>
          <table:table-cell/>
        </table:table-row>
        <table:table-row table:style-name="ro1">
          <table:table-cell office:value-type="float" office:value="4.153">
            <text:p>4.15300</text:p>
          </table:table-cell>
          <table:table-cell office:value-type="string">
            <text:p>Orbital Motion</text:p>
          </table:table-cell>
          <table:table-cell office:value-type="string">
            <text:p>seasons.avi</text:p>
          </table:table-cell>
          <table:table-cell office:value-type="string">
            <text:p>seasons_thm.jpg</text:p>
          </table:table-cell>
          <table:table-cell office:value-type="string">
            <text:p>Seasons </text:p>
          </table:table-cell>
          <table:table-cell/>
        </table:table-row>
        <table:table-row table:style-name="ro1">
          <table:table-cell office:value-type="float" office:value="4.155">
            <text:p>4.15500</text:p>
          </table:table-cell>
          <table:table-cell office:value-type="string">
            <text:p>Orbital Motion</text:p>
          </table:table-cell>
          <table:table-cell office:value-type="string">
            <text:p>orbital_elements.avi</text:p>
          </table:table-cell>
          <table:table-cell office:value-type="string">
            <text:p>orbital_elements_thm.jpg</text:p>
          </table:table-cell>
          <table:table-cell office:value-type="string">
            <text:p>Orbital Elements: Describing an Orbit About the Sun in 3D</text:p>
          </table:table-cell>
          <table:table-cell/>
        </table:table-row>
        <table:table-row table:style-name="ro1">
          <table:table-cell office:value-type="float" office:value="4.171">
            <text:p>4.17100</text:p>
          </table:table-cell>
          <table:table-cell office:value-type="string">
            <text:p>Tidal Forces</text:p>
          </table:table-cell>
          <table:table-cell office:value-type="string">
            <text:p>tides.avi</text:p>
          </table:table-cell>
          <table:table-cell office:value-type="string">
            <text:p>tides_thm.jpg</text:p>
          </table:table-cell>
          <table:table-cell office:value-type="string">
            <text:p>Tidal Effects on a Planet and Satellite</text:p>
          </table:table-cell>
          <table:table-cell/>
        </table:table-row>
        <table:table-row table:style-name="ro1">
          <table:table-cell office:value-type="float" office:value="4.172">
            <text:p>4.17200</text:p>
          </table:table-cell>
          <table:table-cell office:value-type="string">
            <text:p>Tidal Forces</text:p>
          </table:table-cell>
          <table:table-cell office:value-type="string">
            <text:p>tides2.avi</text:p>
          </table:table-cell>
          <table:table-cell office:value-type="string">
            <text:p>tides2_thm.jpg</text:p>
          </table:table-cell>
          <table:table-cell office:value-type="string">
            <text:p>Spring and Neap Tides on the Earth</text:p>
          </table:table-cell>
          <table:table-cell/>
        </table:table-row>
        <table:table-row table:style-name="ro1">
          <table:table-cell office:value-type="float" office:value="4.201">
            <text:p>4.20100</text:p>
          </table:table-cell>
          <table:table-cell office:value-type="string">
            <text:p>Retrograde Motion of the Planets</text:p>
          </table:table-cell>
          <table:table-cell office:value-type="string">
            <text:p>ptolemy_m.avi</text:p>
          </table:table-cell>
          <table:table-cell office:value-type="string">
            <text:p>ptolemy_m_thm.jpg</text:p>
          </table:table-cell>
          <table:table-cell office:value-type="string">
            <text:p>Ptolemy's Model for a Superior Planet </text:p>
          </table:table-cell>
          <table:table-cell office:value-type="string">
            <text:p>ptolemy_m_avi.html</text:p>
          </table:table-cell>
        </table:table-row>
        <table:table-row table:style-name="ro1">
          <table:table-cell office:value-type="float" office:value="4.202">
            <text:p>4.20200</text:p>
          </table:table-cell>
          <table:table-cell office:value-type="string">
            <text:p>Retrograde Motion of the Planets</text:p>
          </table:table-cell>
          <table:table-cell office:value-type="string">
            <text:p>ptolemy_v.avi</text:p>
          </table:table-cell>
          <table:table-cell office:value-type="string">
            <text:p>ptolemy_v_thm.jpg</text:p>
          </table:table-cell>
          <table:table-cell office:value-type="string">
            <text:p>Ptolemy's Model for an Inferior Planet </text:p>
          </table:table-cell>
          <table:table-cell office:value-type="string">
            <text:p>ptolemy_v_avi.html</text:p>
          </table:table-cell>
        </table:table-row>
        <table:table-row table:style-name="ro1">
          <table:table-cell office:value-type="float" office:value="4.203">
            <text:p>4.20300</text:p>
          </table:table-cell>
          <table:table-cell office:value-type="string">
            <text:p>Retrograde Motion of the Planets</text:p>
          </table:table-cell>
          <table:table-cell office:value-type="string">
            <text:p>copernicus_m.avi</text:p>
          </table:table-cell>
          <table:table-cell office:value-type="string">
            <text:p>copernicus_m_thm.jpg</text:p>
          </table:table-cell>
          <table:table-cell office:value-type="string">
            <text:p>Copernicus's Model for a Superior Planet </text:p>
          </table:table-cell>
          <table:table-cell office:value-type="string">
            <text:p>copernicus_m_avi.html</text:p>
          </table:table-cell>
        </table:table-row>
        <table:table-row table:style-name="ro1">
          <table:table-cell office:value-type="float" office:value="4.204">
            <text:p>4.20400</text:p>
          </table:table-cell>
          <table:table-cell office:value-type="string">
            <text:p>Retrograde Motion of the Planets</text:p>
          </table:table-cell>
          <table:table-cell office:value-type="string">
            <text:p>copernicus_v.avi</text:p>
          </table:table-cell>
          <table:table-cell office:value-type="string">
            <text:p>copernicus_v_thm.jpg</text:p>
          </table:table-cell>
          <table:table-cell office:value-type="string">
            <text:p>Copernicus's Model for an Inferior Planet </text:p>
          </table:table-cell>
          <table:table-cell office:value-type="string">
            <text:p>copernicus_v_avi.html</text:p>
          </table:table-cell>
        </table:table-row>
        <table:table-row table:style-name="ro1">
          <table:table-cell office:value-type="float" office:value="4.301">
            <text:p>4.30100</text:p>
          </table:table-cell>
          <table:table-cell office:value-type="string">
            <text:p>The Phases of Venus</text:p>
          </table:table-cell>
          <table:table-cell office:value-type="string">
            <text:p>copernicus_v_phases.avi</text:p>
          </table:table-cell>
          <table:table-cell office:value-type="string">
            <text:p>copernicus_v_phases_thm.gif</text:p>
          </table:table-cell>
          <table:table-cell office:value-type="string">
            <text:p>Copernicus's Model and the Phases of Venus </text:p>
          </table:table-cell>
          <table:table-cell office:value-type="string">
            <text:p>copernicus_v_phases_avi.html</text:p>
          </table:table-cell>
        </table:table-row>
        <table:table-row table:style-name="ro1">
          <table:table-cell office:value-type="float" office:value="4.302">
            <text:p>4.30200</text:p>
          </table:table-cell>
          <table:table-cell office:value-type="string">
            <text:p>The Phases of Venus</text:p>
          </table:table-cell>
          <table:table-cell office:value-type="string">
            <text:p>ptolemy_v_phases.avi</text:p>
          </table:table-cell>
          <table:table-cell office:value-type="string">
            <text:p>ptolemy_v_phases_thm.gif</text:p>
          </table:table-cell>
          <table:table-cell office:value-type="string">
            <text:p>Ptolemy's Model and the Phases of Venus </text:p>
          </table:table-cell>
          <table:table-cell office:value-type="string">
            <text:p>ptolemy_v_phases_avi.html</text:p>
          </table:table-cell>
        </table:table-row>
        <table:table-row table:style-name="ro1">
          <table:table-cell office:value-type="float" office:value="4.401">
            <text:p>4.40100</text:p>
          </table:table-cell>
          <table:table-cell office:value-type="string">
            <text:p>Kepler's Laws</text:p>
          </table:table-cell>
          <table:table-cell office:value-type="string">
            <text:p>kepler_1.avi</text:p>
          </table:table-cell>
          <table:table-cell office:value-type="string">
            <text:p>kepler_1_thm.gif</text:p>
          </table:table-cell>
          <table:table-cell office:value-type="string">
            <text:p>Kepler's First Law </text:p>
          </table:table-cell>
          <table:table-cell office:value-type="string">
            <text:p>kepler_1_avi.html</text:p>
          </table:table-cell>
        </table:table-row>
        <table:table-row table:style-name="ro1">
          <table:table-cell office:value-type="float" office:value="4.402">
            <text:p>4.40200</text:p>
          </table:table-cell>
          <table:table-cell office:value-type="string">
            <text:p>Kepler's Laws</text:p>
          </table:table-cell>
          <table:table-cell office:value-type="string">
            <text:p>kepler_2.avi</text:p>
          </table:table-cell>
          <table:table-cell office:value-type="string">
            <text:p>kepler_2_thm.gif</text:p>
          </table:table-cell>
          <table:table-cell office:value-type="string">
            <text:p>Kepler's Second Law </text:p>
          </table:table-cell>
          <table:table-cell office:value-type="string">
            <text:p>kepler_2_avi.html</text:p>
          </table:table-cell>
        </table:table-row>
        <table:table-row table:style-name="ro1">
          <table:table-cell office:value-type="float" office:value="4.4101">
            <text:p>4.41010</text:p>
          </table:table-cell>
          <table:table-cell office:value-type="string">
            <text:p>Rotation Curves</text:p>
          </table:table-cell>
          <table:table-cell office:value-type="string">
            <text:p>rotation_curve_planets.avi</text:p>
          </table:table-cell>
          <table:table-cell office:value-type="string">
            <text:p>rotation_curve_planets_thm.jpg</text:p>
          </table:table-cell>
          <table:table-cell office:value-type="string">
            <text:p>Rotation Curve for Our Solar System</text:p>
          </table:table-cell>
          <table:table-cell/>
        </table:table-row>
        <table:table-row table:style-name="ro1">
          <table:table-cell office:value-type="float" office:value="4.4102">
            <text:p>4.41020</text:p>
          </table:table-cell>
          <table:table-cell office:value-type="string">
            <text:p>Rotation Curves</text:p>
          </table:table-cell>
          <table:table-cell office:value-type="string">
            <text:p>rotation_curve_galaxy.avi</text:p>
          </table:table-cell>
          <table:table-cell office:value-type="string">
            <text:p>rotation_curve_galaxy_thm.jpg</text:p>
          </table:table-cell>
          <table:table-cell office:value-type="string">
            <text:p>Rotation Curve for a Galaxy and the Wind Up Dilemma</text:p>
          </table:table-cell>
          <table:table-cell/>
        </table:table-row>
        <table:table-row table:style-name="ro1">
          <table:table-cell office:value-type="float" office:value="4.41021">
            <text:p>4.41021</text:p>
          </table:table-cell>
          <table:table-cell office:value-type="string">
            <text:p>Rotation Curves</text:p>
          </table:table-cell>
          <table:table-cell office:value-type="string">
            <text:p>density_wave.avi</text:p>
          </table:table-cell>
          <table:table-cell office:value-type="string">
            <text:p>density_wave_thm.jpg</text:p>
          </table:table-cell>
          <table:table-cell office:value-type="string">
            <text:p>Density Waves and the Stability of Galactic Spiral Arms (Artist Conception)</text:p>
          </table:table-cell>
          <table:table-cell/>
        </table:table-row>
        <table:table-row table:style-name="ro1">
          <table:table-cell office:value-type="float" office:value="4.4103">
            <text:p>4.41030</text:p>
          </table:table-cell>
          <table:table-cell office:value-type="string">
            <text:p>Rotation Curves</text:p>
          </table:table-cell>
          <table:table-cell office:value-type="string">
            <text:p>rotation_curve_ball.avi</text:p>
          </table:table-cell>
          <table:table-cell office:value-type="string">
            <text:p>rotation_curve_ball_thm.jpg</text:p>
          </table:table-cell>
          <table:table-cell office:value-type="string">
            <text:p>Hypothetical Rotation Curve for a "Uniform Ball" of Stars</text:p>
          </table:table-cell>
          <table:table-cell/>
        </table:table-row>
        <table:table-row table:style-name="ro1">
          <table:table-cell office:value-type="float" office:value="4.4301">
            <text:p>4.43010</text:p>
          </table:table-cell>
          <table:table-cell office:value-type="string">
            <text:p>Planets and Satellites</text:p>
          </table:table-cell>
          <table:table-cell office:value-type="string">
            <text:p>simple_moon_spin.avi</text:p>
          </table:table-cell>
          <table:table-cell office:value-type="string">
            <text:p>simple_moon_spin_thm.jpg</text:p>
          </table:table-cell>
          <table:table-cell office:value-type="string">
            <text:p>A Perspective of Earth's Moon</text:p>
          </table:table-cell>
          <table:table-cell/>
        </table:table-row>
        <table:table-row table:style-name="ro1">
          <table:table-cell office:value-type="float" office:value="4.4302">
            <text:p>4.43020</text:p>
          </table:table-cell>
          <table:table-cell office:value-type="string">
            <text:p>Planets and Satellites</text:p>
          </table:table-cell>
          <table:table-cell office:value-type="string">
            <text:p>planets_size.avi</text:p>
          </table:table-cell>
          <table:table-cell office:value-type="string">
            <text:p>planets_size_thm.jpg</text:p>
          </table:table-cell>
          <table:table-cell office:value-type="string">
            <text:p>Relative Size of the Planets</text:p>
          </table:table-cell>
          <table:table-cell/>
        </table:table-row>
        <table:table-row table:style-name="ro1">
          <table:table-cell office:value-type="float" office:value="4.4303">
            <text:p>4.43030</text:p>
          </table:table-cell>
          <table:table-cell office:value-type="string">
            <text:p>Planets and Satellites</text:p>
          </table:table-cell>
          <table:table-cell office:value-type="string">
            <text:p>simple_venus_spin.avi</text:p>
          </table:table-cell>
          <table:table-cell office:value-type="string">
            <text:p>simple_venus_spin_thm.jpg</text:p>
          </table:table-cell>
          <table:table-cell office:value-type="string">
            <text:p>A Cloudless Perspective of Venus Based Upon Radar Data</text:p>
          </table:table-cell>
          <table:table-cell/>
        </table:table-row>
        <table:table-row table:style-name="ro1">
          <table:table-cell office:value-type="float" office:value="4.4304">
            <text:p>4.43040</text:p>
          </table:table-cell>
          <table:table-cell office:value-type="string">
            <text:p>Planets and Satellites</text:p>
          </table:table-cell>
          <table:table-cell office:value-type="string">
            <text:p>simple_mars_spin.avi</text:p>
          </table:table-cell>
          <table:table-cell office:value-type="string">
            <text:p>simple_mars_spin_thm.jpg</text:p>
          </table:table-cell>
          <table:table-cell office:value-type="string">
            <text:p>A Perspective of Mars</text:p>
          </table:table-cell>
          <table:table-cell/>
        </table:table-row>
        <table:table-row table:style-name="ro1">
          <table:table-cell office:value-type="float" office:value="4.4305">
            <text:p>4.43050</text:p>
          </table:table-cell>
          <table:table-cell office:value-type="string">
            <text:p>Planets and Satellites</text:p>
          </table:table-cell>
          <table:table-cell office:value-type="string">
            <text:p>asteroid_plot.avi</text:p>
          </table:table-cell>
          <table:table-cell office:value-type="string">
            <text:p>asteroid_plot_thm.jpg</text:p>
          </table:table-cell>
          <table:table-cell office:value-type="string">
            <text:p>3-D map of Asteroids (astorb.dat from Bowell@Lowell)</text:p>
          </table:table-cell>
          <table:table-cell/>
        </table:table-row>
        <table:table-row table:style-name="ro1">
          <table:table-cell office:value-type="float" office:value="4.4308">
            <text:p>4.43080</text:p>
          </table:table-cell>
          <table:table-cell office:value-type="string">
            <text:p>Planets and Satellites</text:p>
          </table:table-cell>
          <table:table-cell office:value-type="string">
            <text:p>ringworld.avi</text:p>
          </table:table-cell>
          <table:table-cell office:value-type="string">
            <text:p>ring_world_thm.jpg</text:p>
          </table:table-cell>
          <table:table-cell office:value-type="string">
            <text:p>Ringworld Fly-By: Hypothetical Construct of an Arbitrarily Advanced Civilization (large)</text:p>
          </table:table-cell>
          <table:table-cell/>
        </table:table-row>
        <table:table-row table:style-name="ro1">
          <table:table-cell office:value-type="float" office:value="4.451">
            <text:p>4.45100</text:p>
          </table:table-cell>
          <table:table-cell office:value-type="string">
            <text:p>Exotic Stars and Black Holes</text:p>
          </table:table-cell>
          <table:table-cell office:value-type="string">
            <text:p>pulsar.avi</text:p>
          </table:table-cell>
          <table:table-cell office:value-type="string">
            <text:p>pulsar_thm.gif</text:p>
          </table:table-cell>
          <table:table-cell office:value-type="string">
            <text:p>Pulsar: A Spinning Neutron Star with Beamed Radio Emission</text:p>
          </table:table-cell>
          <table:table-cell/>
        </table:table-row>
        <table:table-row table:style-name="ro1">
          <table:table-cell office:value-type="float" office:value="4.45101">
            <text:p>4.45101</text:p>
          </table:table-cell>
          <table:table-cell office:value-type="string">
            <text:p>Exotic Stars and Black Holes</text:p>
          </table:table-cell>
          <table:table-cell office:value-type="string">
            <text:p>pulsar2.avi</text:p>
          </table:table-cell>
          <table:table-cell office:value-type="string">
            <text:p>pulsar2_thm.jpg</text:p>
          </table:table-cell>
          <table:table-cell office:value-type="string">
            <text:p>Pulsar: A Spinning Neutron Star with Beamed Radio Emission (revised)</text:p>
          </table:table-cell>
          <table:table-cell/>
        </table:table-row>
        <table:table-row table:style-name="ro1">
          <table:table-cell office:value-type="float" office:value="4.451015">
            <text:p>4.45102</text:p>
          </table:table-cell>
          <table:table-cell office:value-type="string">
            <text:p>Exotic Stars and Black Holes</text:p>
          </table:table-cell>
          <table:table-cell office:value-type="string">
            <text:p>pulsar3.avi</text:p>
          </table:table-cell>
          <table:table-cell office:value-type="string">
            <text:p>pulsar3_thm.jpg</text:p>
          </table:table-cell>
          <table:table-cell office:value-type="string">
            <text:p>Pulsar: A Spinning Neutron Star with Beamed Radio Emission (revised and extended)</text:p>
          </table:table-cell>
          <table:table-cell/>
        </table:table-row>
        <table:table-row table:style-name="ro1">
          <table:table-cell office:value-type="float" office:value="4.45103">
            <text:p>4.45103</text:p>
          </table:table-cell>
          <table:table-cell office:value-type="string">
            <text:p>Exotic Stars and Black Holes</text:p>
          </table:table-cell>
          <table:table-cell office:value-type="string">
            <text:p>ebinary.avi</text:p>
          </table:table-cell>
          <table:table-cell office:value-type="string">
            <text:p>ebinary_thm.jpg</text:p>
          </table:table-cell>
          <table:table-cell office:value-type="string">
            <text:p>Eclipsing Binary <text:s/></text:p>
          </table:table-cell>
          <table:table-cell/>
        </table:table-row>
        <table:table-row table:style-name="ro1">
          <table:table-cell office:value-type="float" office:value="4.45104">
            <text:p>4.45104</text:p>
          </table:table-cell>
          <table:table-cell office:value-type="string">
            <text:p>Exotic Stars and Black Holes</text:p>
          </table:table-cell>
          <table:table-cell office:value-type="string">
            <text:p>e2binary.avi</text:p>
          </table:table-cell>
          <table:table-cell office:value-type="string">
            <text:p>e2binary_thm.jpg</text:p>
          </table:table-cell>
          <table:table-cell office:value-type="string">
            <text:p>Eclipsing Binary II <text:s/></text:p>
          </table:table-cell>
          <table:table-cell/>
        </table:table-row>
        <table:table-row table:style-name="ro1">
          <table:table-cell office:value-type="float" office:value="4.45105">
            <text:p>4.45105</text:p>
          </table:table-cell>
          <table:table-cell office:value-type="string">
            <text:p>Exotic Stars and Black Holes</text:p>
          </table:table-cell>
          <table:table-cell office:value-type="string">
            <text:p>dbinary.avi</text:p>
          </table:table-cell>
          <table:table-cell office:value-type="string">
            <text:p>dbinary_thm.jpg</text:p>
          </table:table-cell>
          <table:table-cell office:value-type="string">
            <text:p>Spectroscopic Binary</text:p>
          </table:table-cell>
          <table:table-cell/>
        </table:table-row>
        <table:table-row table:style-name="ro1">
          <table:table-cell office:value-type="float" office:value="4.45111">
            <text:p>4.45111</text:p>
          </table:table-cell>
          <table:table-cell office:value-type="string">
            <text:p>Exotic Stars and Black Holes</text:p>
          </table:table-cell>
          <table:table-cell office:value-type="string">
            <text:p>accretiondisk.avi</text:p>
          </table:table-cell>
          <table:table-cell office:value-type="string">
            <text:p>accretiondisk_thm.jpg</text:p>
          </table:table-cell>
          <table:table-cell office:value-type="string">
            <text:p>Anatomy of an Active Galactic Nucleus</text:p>
          </table:table-cell>
          <table:table-cell/>
        </table:table-row>
        <table:table-row table:style-name="ro1">
          <table:table-cell office:value-type="float" office:value="4.45113">
            <text:p>4.45113</text:p>
          </table:table-cell>
          <table:table-cell office:value-type="string">
            <text:p>Exotic Stars and Black Holes</text:p>
          </table:table-cell>
          <table:table-cell office:value-type="string">
            <text:p>mag_jet_driver.avi</text:p>
          </table:table-cell>
          <table:table-cell office:value-type="string">
            <text:p>mag_jet_driver_thm.jpg</text:p>
          </table:table-cell>
          <table:table-cell office:value-type="string">
            <text:p>Twisted Magnetic Fields Driving Galactic Jets</text:p>
          </table:table-cell>
          <table:table-cell/>
        </table:table-row>
        <table:table-row table:style-name="ro1">
          <table:table-cell office:value-type="float" office:value="4.45115">
            <text:p>4.45115</text:p>
          </table:table-cell>
          <table:table-cell office:value-type="string">
            <text:p>Exotic Stars and Black Holes</text:p>
          </table:table-cell>
          <table:table-cell office:value-type="string">
            <text:p>mass_transfer.avi</text:p>
          </table:table-cell>
          <table:table-cell office:value-type="string">
            <text:p>mass_transfer_thm.jpg</text:p>
          </table:table-cell>
          <table:table-cell office:value-type="string">
            <text:p>Mass Transfer in a close Binary Star System</text:p>
          </table:table-cell>
          <table:table-cell/>
        </table:table-row>
        <table:table-row table:style-name="ro1">
          <table:table-cell office:value-type="float" office:value="4.452">
            <text:p>4.45200</text:p>
          </table:table-cell>
          <table:table-cell office:value-type="string">
            <text:p>Exotic Stars and Black Holes</text:p>
          </table:table-cell>
          <table:table-cell office:value-type="string">
            <text:p>grav_well.avi</text:p>
          </table:table-cell>
          <table:table-cell office:value-type="string">
            <text:p>grav_well_thm.jpg</text:p>
          </table:table-cell>
          <table:table-cell office:value-type="string">
            <text:p>Compact Stars and Gravitational Wells</text:p>
          </table:table-cell>
          <table:table-cell/>
        </table:table-row>
        <table:table-row table:style-name="ro1">
          <table:table-cell office:value-type="float" office:value="4.491">
            <text:p>4.49100</text:p>
          </table:table-cell>
          <table:table-cell office:value-type="string">
            <text:p>Equivalence Principle</text:p>
          </table:table-cell>
          <table:table-cell office:value-type="string">
            <text:p>equivalence_a_vs_g.avi</text:p>
          </table:table-cell>
          <table:table-cell office:value-type="string">
            <text:p>equivalence_a_vs_g_thm.GIF</text:p>
          </table:table-cell>
          <table:table-cell office:value-type="string">
            <text:p>Equivalence Principle: Accelerating in Space vs. Remaining Stationary in Gravity</text:p>
          </table:table-cell>
          <table:table-cell/>
        </table:table-row>
        <table:table-row table:style-name="ro1">
          <table:table-cell office:value-type="float" office:value="4.492">
            <text:p>4.49200</text:p>
          </table:table-cell>
          <table:table-cell office:value-type="string">
            <text:p>Equivalence Principle</text:p>
          </table:table-cell>
          <table:table-cell office:value-type="string">
            <text:p>equivalence_still_vs_ff.avi</text:p>
          </table:table-cell>
          <table:table-cell office:value-type="string">
            <text:p>equivalence_still_vs_ff.GIF</text:p>
          </table:table-cell>
          <table:table-cell office:value-type="string">
            <text:p>Equivalence Principle: Stationary in Space vs. Freefall in Gravity</text:p>
          </table:table-cell>
          <table:table-cell/>
        </table:table-row>
        <table:table-row table:style-name="ro1">
          <table:table-cell office:value-type="float" office:value="4.501">
            <text:p>4.50100</text:p>
          </table:table-cell>
          <table:table-cell office:value-type="string">
            <text:p>Expansion of the Universe</text:p>
          </table:table-cell>
          <table:table-cell office:value-type="string">
            <text:p>expanding_u.avi</text:p>
          </table:table-cell>
          <table:table-cell office:value-type="string">
            <text:p>expanding_u_thm.gif</text:p>
          </table:table-cell>
          <table:table-cell office:value-type="string">
            <text:p>Expansion of the Universe and Red Shift of Cosmic Background Radiation </text:p>
          </table:table-cell>
          <table:table-cell office:value-type="string">
            <text:p>expanding_u_2_avi.html</text:p>
          </table:table-cell>
        </table:table-row>
        <table:table-row table:style-name="ro1">
          <table:table-cell office:value-type="float" office:value="4.502">
            <text:p>4.50200</text:p>
          </table:table-cell>
          <table:table-cell office:value-type="string">
            <text:p>Expansion of the Universe</text:p>
          </table:table-cell>
          <table:table-cell office:value-type="string">
            <text:p>expanding_u_2.avi</text:p>
          </table:table-cell>
          <table:table-cell office:value-type="string">
            <text:p>expanding_u_2_thm.gif</text:p>
          </table:table-cell>
          <table:table-cell office:value-type="string">
            <text:p>Expansion of the Universe and Wavelength Red Shift </text:p>
          </table:table-cell>
          <table:table-cell office:value-type="string">
            <text:p>expanding_u_avi.html</text:p>
          </table:table-cell>
        </table:table-row>
        <table:table-row table:style-name="ro1">
          <table:table-cell office:value-type="float" office:value="4.503">
            <text:p>4.50300</text:p>
          </table:table-cell>
          <table:table-cell office:value-type="string">
            <text:p>Expansion of the Universe</text:p>
          </table:table-cell>
          <table:table-cell office:value-type="string">
            <text:p>expanding_universe_new2.avi</text:p>
          </table:table-cell>
          <table:table-cell office:value-type="string">
            <text:p>expanding_universe_new2_thm.gif</text:p>
          </table:table-cell>
          <table:table-cell office:value-type="string">
            <text:p>Hubble's Law: Red Shift/Distance and Cosmological Expansion</text:p>
          </table:table-cell>
          <table:table-cell/>
        </table:table-row>
        <table:table-row table:style-name="ro1">
          <table:table-cell office:value-type="float" office:value="4.504">
            <text:p>4.50400</text:p>
          </table:table-cell>
          <table:table-cell office:value-type="string">
            <text:p>Expansion of the Universe</text:p>
          </table:table-cell>
          <table:table-cell office:value-type="string">
            <text:p>expansion_and_signals.avi</text:p>
          </table:table-cell>
          <table:table-cell office:value-type="string">
            <text:p>expansion_and_signals_thm.gif</text:p>
          </table:table-cell>
          <table:table-cell office:value-type="string">
            <text:p>Sending Signals Across Vast Distances and the Expansion of the Universe</text:p>
          </table:table-cell>
          <table:table-cell/>
        </table:table-row>
        <table:table-row table:style-name="ro1">
          <table:table-cell office:value-type="float" office:value="4.601">
            <text:p>4.60100</text:p>
          </table:table-cell>
          <table:table-cell office:value-type="string">
            <text:p>Curvature of Space</text:p>
          </table:table-cell>
          <table:table-cell office:value-type="string">
            <text:p>geodesic_pos_curve_anim_new.avi</text:p>
          </table:table-cell>
          <table:table-cell office:value-type="string">
            <text:p>geodesic_pos_curve_thm.gif</text:p>
          </table:table-cell>
          <table:table-cell office:value-type="string">
            <text:p>Geodesics and Positive Curvature </text:p>
          </table:table-cell>
          <table:table-cell office:value-type="string">
            <text:p>geodesic_pos_curve_anim_new.html</text:p>
          </table:table-cell>
        </table:table-row>
        <table:table-row table:style-name="ro1">
          <table:table-cell office:value-type="float" office:value="4.602">
            <text:p>4.60200</text:p>
          </table:table-cell>
          <table:table-cell office:value-type="string">
            <text:p>Curvature of Space</text:p>
          </table:table-cell>
          <table:table-cell office:value-type="string">
            <text:p>geodesic_neg_curve_anim_new.avi</text:p>
          </table:table-cell>
          <table:table-cell office:value-type="string">
            <text:p>geodesic_neg_curve_thm.gif</text:p>
          </table:table-cell>
          <table:table-cell office:value-type="string">
            <text:p>Geodesics and Negative Curvature </text:p>
          </table:table-cell>
          <table:table-cell office:value-type="string">
            <text:p>geodesic_neg_curve_anim_new.html</text:p>
          </table:table-cell>
        </table:table-row>
        <table:table-row table:style-name="ro1">
          <table:table-cell office:value-type="float" office:value="4.603">
            <text:p>4.60300</text:p>
          </table:table-cell>
          <table:table-cell office:value-type="string">
            <text:p>Curvature of Space</text:p>
          </table:table-cell>
          <table:table-cell office:value-type="string">
            <text:p>geodesic_no_curve_anim_new.avi</text:p>
          </table:table-cell>
          <table:table-cell office:value-type="string">
            <text:p>geodesic_no_curve_thm.gif</text:p>
          </table:table-cell>
          <table:table-cell office:value-type="string">
            <text:p>Geodesics and Zero Curvature </text:p>
          </table:table-cell>
          <table:table-cell office:value-type="string">
            <text:p>geodesic_no_curve_anim_new.html</text:p>
          </table:table-cell>
        </table:table-row>
        <table:table-row table:style-name="ro1">
          <table:table-cell office:value-type="float" office:value="4.606">
            <text:p>4.60600</text:p>
          </table:table-cell>
          <table:table-cell office:value-type="string">
            <text:p>Curvature of Space</text:p>
          </table:table-cell>
          <table:table-cell office:value-type="string">
            <text:p>grav_lens.avi</text:p>
          </table:table-cell>
          <table:table-cell office:value-type="string">
            <text:p>grav_lens_thm.jpg</text:p>
          </table:table-cell>
          <table:table-cell office:value-type="string">
            <text:p>Gravitational Lensing of Light</text:p>
          </table:table-cell>
          <table:table-cell office:value-type="string">
            <text:p>geodesic_no_curve_anim_new.html</text:p>
          </table:table-cell>
        </table:table-row>
        <table:table-row table:style-name="ro1">
          <table:table-cell office:value-type="float" office:value="4.608">
            <text:p>4.60800</text:p>
          </table:table-cell>
          <table:table-cell office:value-type="string">
            <text:p>Curvature of Space</text:p>
          </table:table-cell>
          <table:table-cell office:value-type="string">
            <text:p>frame_dragging.avi</text:p>
          </table:table-cell>
          <table:table-cell office:value-type="string">
            <text:p>frame_dragging_thm.jpg</text:p>
          </table:table-cell>
          <table:table-cell office:value-type="string">
            <text:p>Frame Dragging and the Lense-Thirring effect</text:p>
          </table:table-cell>
          <table:table-cell office:value-type="string">
            <text:p>geodesic_no_curve_anim_new.html</text:p>
          </table:table-cell>
        </table:table-row>
        <table:table-row table:style-name="ro1">
          <table:table-cell office:value-type="float" office:value="4.6501">
            <text:p>4.65010</text:p>
          </table:table-cell>
          <table:table-cell office:value-type="string">
            <text:p>Gravitational Waves</text:p>
          </table:table-cell>
          <table:table-cell office:value-type="string">
            <text:p>gw_linear.avi</text:p>
          </table:table-cell>
          <table:table-cell office:value-type="string">
            <text:p>gw_linear_thm.jpg</text:p>
          </table:table-cell>
          <table:table-cell office:value-type="string">
            <text:p>Linear Polarized Gravitational Wave</text:p>
          </table:table-cell>
          <table:table-cell/>
        </table:table-row>
        <table:table-row table:style-name="ro1">
          <table:table-cell office:value-type="float" office:value="4.6502">
            <text:p>4.65020</text:p>
          </table:table-cell>
          <table:table-cell office:value-type="string">
            <text:p>Gravitational Waves</text:p>
          </table:table-cell>
          <table:table-cell office:value-type="string">
            <text:p>gw_elliptical.avi</text:p>
          </table:table-cell>
          <table:table-cell office:value-type="string">
            <text:p>gw_elliptical_thm.jpg</text:p>
          </table:table-cell>
          <table:table-cell office:value-type="string">
            <text:p>Elliptically Polarized Gravitational Wave</text:p>
          </table:table-cell>
          <table:table-cell/>
        </table:table-row>
        <table:table-row table:style-name="ro1">
          <table:table-cell office:value-type="float" office:value="4.701">
            <text:p>4.70100</text:p>
          </table:table-cell>
          <table:table-cell office:value-type="string">
            <text:p>Disk Formation</text:p>
          </table:table-cell>
          <table:table-cell office:value-type="string">
            <text:p>pancake.avi</text:p>
          </table:table-cell>
          <table:table-cell office:value-type="string">
            <text:p>pancake_thm.gif</text:p>
          </table:table-cell>
          <table:table-cell office:value-type="string">
            <text:p>Disk Formation in Collapsing Cloud</text:p>
          </table:table-cell>
          <table:table-cell/>
        </table:table-row>
        <table:table-row table:style-name="ro1" table:number-rows-repeated="65470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Sheet1.A13:Sheet1.F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12/02/2010</text:date>, <text:time>17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Michael Gallis</meta:initial-creator>
    <meta:creation-date>2004-05-22T10:36:34</meta:creation-date>
    <dc:creator>Michael Gallis</dc:creator>
    <dc:date>2010-12-02T17:56:31.41</dc:date>
    <dc:language>en-US</dc:language>
    <meta:editing-cycles>58</meta:editing-cycles>
    <meta:editing-duration>PT05H13M11S</meta:editing-duration>
    <meta:document-statistic meta:table-count="1" meta:cell-count="343" meta:object-count="0"/>
    <meta:user-defined meta:name="Info 1"/>
    <meta:user-defined meta:name="Info 2"/>
    <meta:user-defined meta:name="Info 3"/>
    <meta:user-defined meta:name="Info 4"/>
  </office:meta>
</office:document-meta>
</file>