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72in"/>
    </style:style>
    <style:style style:name="co2" style:family="table-column">
      <style:table-column-properties fo:break-before="auto" style:column-width="1.7634in"/>
    </style:style>
    <style:style style:name="co3" style:family="table-column">
      <style:table-column-properties fo:break-before="auto" style:column-width="1.8937in"/>
    </style:style>
    <style:style style:name="co4" style:family="table-column">
      <style:table-column-properties fo:break-before="auto" style:column-width="2.1335in"/>
    </style:style>
    <style:style style:name="co5" style:family="table-column">
      <style:table-column-properties fo:break-before="auto" style:column-width="3.1346in"/>
    </style:style>
    <style:style style:name="co6" style:family="table-column">
      <style:table-column-properties fo:break-before="auto" style:column-width="1.642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8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8"/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table:style-name="ce2" office:value-type="float" office:value="2.101">
            <text:p>2.10100</text:p>
          </table:table-cell>
          <table:table-cell office:value-type="string">
            <text:p>Projectile Motion</text:p>
          </table:table-cell>
          <table:table-cell office:value-type="string">
            <text:p>bomber_run.avi</text:p>
          </table:table-cell>
          <table:table-cell office:value-type="string">
            <text:p>bomber_run._thm.gif</text:p>
          </table:table-cell>
          <table:table-cell office:value-type="string">
            <text:p><text:s/>Aircraft Dropping a Bomb on Target <text:s/></text:p>
          </table:table-cell>
          <table:table-cell office:value-type="string">
            <text:p>bomber_run_avi.html</text:p>
          </table:table-cell>
        </table:table-row>
        <table:table-row table:style-name="ro1">
          <table:table-cell table:style-name="ce2" office:value-type="float" office:value="2.102">
            <text:p>2.10200</text:p>
          </table:table-cell>
          <table:table-cell office:value-type="string">
            <text:p>Projectile Motion</text:p>
          </table:table-cell>
          <table:table-cell office:value-type="string">
            <text:p>galileo_h.avi</text:p>
          </table:table-cell>
          <table:table-cell office:value-type="string">
            <text:p>galileo_h_thm.gif</text:p>
          </table:table-cell>
          <table:table-cell office:value-type="string">
            <text:p>Galileo'sExperiment: Varying Height <text:s/></text:p>
          </table:table-cell>
          <table:table-cell office:value-type="string">
            <text:p>galileo_h.html</text:p>
          </table:table-cell>
        </table:table-row>
        <table:table-row table:style-name="ro1">
          <table:table-cell table:style-name="ce2" office:value-type="float" office:value="2.103">
            <text:p>2.10300</text:p>
          </table:table-cell>
          <table:table-cell office:value-type="string">
            <text:p>Projectile Motion</text:p>
          </table:table-cell>
          <table:table-cell office:value-type="string">
            <text:p>galileo_s.avi</text:p>
          </table:table-cell>
          <table:table-cell office:value-type="string">
            <text:p>galileo_s_thm.gif</text:p>
          </table:table-cell>
          <table:table-cell office:value-type="string">
            <text:p>Galileo's Experiment: Varying Speed <text:s/></text:p>
          </table:table-cell>
          <table:table-cell office:value-type="string">
            <text:p>galileo_s.html</text:p>
          </table:table-cell>
        </table:table-row>
        <table:table-row table:style-name="ro1">
          <table:table-cell table:style-name="ce2" office:value-type="float" office:value="2.15001">
            <text:p>2.15001</text:p>
          </table:table-cell>
          <table:table-cell office:value-type="string">
            <text:p>Kinematics</text:p>
          </table:table-cell>
          <table:table-cell office:value-type="string">
            <text:p>1D_kinematics.avi</text:p>
          </table:table-cell>
          <table:table-cell office:value-type="string">
            <text:p>1D_kinematics_thm.jpg</text:p>
          </table:table-cell>
          <table:table-cell office:value-type="string">
            <text:p>Kinematics in 1D</text:p>
          </table:table-cell>
          <table:table-cell/>
        </table:table-row>
        <table:table-row table:style-name="ro1">
          <table:table-cell table:style-name="ce2" office:value-type="float" office:value="2.15002">
            <text:p>2.15002</text:p>
          </table:table-cell>
          <table:table-cell office:value-type="string">
            <text:p>Kinematics</text:p>
          </table:table-cell>
          <table:table-cell office:value-type="string">
            <text:p>1D_kinematics_catchup.avi</text:p>
          </table:table-cell>
          <table:table-cell office:value-type="string">
            <text:p>1D_kinematics_catchup_thm.jpg</text:p>
          </table:table-cell>
          <table:table-cell office:value-type="string">
            <text:p>Kinematics in 1D: Car Chase Example</text:p>
          </table:table-cell>
          <table:table-cell/>
        </table:table-row>
        <table:table-row table:style-name="ro1">
          <table:table-cell table:style-name="ce2" office:value-type="float" office:value="2.1501">
            <text:p>2.15010</text:p>
          </table:table-cell>
          <table:table-cell office:value-type="string">
            <text:p>Kinematics</text:p>
          </table:table-cell>
          <table:table-cell office:value-type="string">
            <text:p>kinematics.avi</text:p>
          </table:table-cell>
          <table:table-cell office:value-type="string">
            <text:p>kinematics_thm.gif</text:p>
          </table:table-cell>
          <table:table-cell office:value-type="string">
            <text:p>Kinematics in 2D</text:p>
          </table:table-cell>
          <table:table-cell/>
        </table:table-row>
        <table:table-row table:style-name="ro1">
          <table:table-cell table:style-name="ce2" office:value-type="float" office:value="2.1502">
            <text:p>2.15020</text:p>
          </table:table-cell>
          <table:table-cell office:value-type="string">
            <text:p>Kinematics</text:p>
          </table:table-cell>
          <table:table-cell office:value-type="string">
            <text:p>flight_3D.avi</text:p>
          </table:table-cell>
          <table:table-cell office:value-type="string">
            <text:p>flight_3D_thm.gif</text:p>
          </table:table-cell>
          <table:table-cell office:value-type="string">
            <text:p>Changes in Motion from Aerodynamic Forces</text:p>
          </table:table-cell>
          <table:table-cell/>
        </table:table-row>
        <table:table-row table:style-name="ro1">
          <table:table-cell table:style-name="ce2" office:value-type="float" office:value="2.1505">
            <text:p>2.15050</text:p>
          </table:table-cell>
          <table:table-cell office:value-type="string">
            <text:p>Kinematics</text:p>
          </table:table-cell>
          <table:table-cell office:value-type="string">
            <text:p>relative_motion.avi</text:p>
          </table:table-cell>
          <table:table-cell office:value-type="string">
            <text:p>relative_motion_thm.jpg</text:p>
          </table:table-cell>
          <table:table-cell office:value-type="string">
            <text:p>A Visual Effect of Relative Motion (Driving Through a Snowstorm)</text:p>
          </table:table-cell>
          <table:table-cell/>
        </table:table-row>
        <table:table-row table:style-name="ro1">
          <table:table-cell table:style-name="ce2" office:value-type="float" office:value="2.1701">
            <text:p>2.17010</text:p>
          </table:table-cell>
          <table:table-cell office:value-type="string">
            <text:p>Newton's Laws</text:p>
          </table:table-cell>
          <table:table-cell office:value-type="string">
            <text:p>free_body.avi</text:p>
          </table:table-cell>
          <table:table-cell office:value-type="string">
            <text:p>free_body_thm.jpg</text:p>
          </table:table-cell>
          <table:table-cell office:value-type="string">
            <text:p>Creating Free Body Diagrams: An Example</text:p>
          </table:table-cell>
          <table:table-cell/>
        </table:table-row>
        <table:table-row table:style-name="ro1">
          <table:table-cell table:style-name="ce2" office:value-type="float" office:value="2.1703">
            <text:p>2.17030</text:p>
          </table:table-cell>
          <table:table-cell office:value-type="string">
            <text:p>Newton's Laws</text:p>
          </table:table-cell>
          <table:table-cell office:value-type="string">
            <text:p>weight_normal_ramp.avi</text:p>
          </table:table-cell>
          <table:table-cell office:value-type="string">
            <text:p>weight_normal_ramp_thm.jpg</text:p>
          </table:table-cell>
          <table:table-cell office:value-type="string">
            <text:p>Calculating the Components of Weight Relative to a Ramp</text:p>
          </table:table-cell>
          <table:table-cell/>
        </table:table-row>
        <table:table-row table:style-name="ro1">
          <table:table-cell table:style-name="ce2" office:value-type="float" office:value="2.1801">
            <text:p>2.18010</text:p>
          </table:table-cell>
          <table:table-cell office:value-type="string">
            <text:p>Energy</text:p>
          </table:table-cell>
          <table:table-cell office:value-type="string">
            <text:p>ramp_n_jump.avi</text:p>
          </table:table-cell>
          <table:table-cell office:value-type="string">
            <text:p>ramp_n_jump_thm.jpg</text:p>
          </table:table-cell>
          <table:table-cell office:value-type="string">
            <text:p>Converting Potential Energy to Kinetic Energy on a Frictionless Ramp</text:p>
          </table:table-cell>
          <table:table-cell/>
        </table:table-row>
        <table:table-row table:style-name="ro1">
          <table:table-cell table:style-name="ce2" office:value-type="float" office:value="2.1802">
            <text:p>2.18020</text:p>
          </table:table-cell>
          <table:table-cell office:value-type="string">
            <text:p>Energy</text:p>
          </table:table-cell>
          <table:table-cell office:value-type="string">
            <text:p>ramped.avi</text:p>
          </table:table-cell>
          <table:table-cell office:value-type="string">
            <text:p>ramped_thm.jpg</text:p>
          </table:table-cell>
          <table:table-cell office:value-type="string">
            <text:p>Converting Potential Energy to Kinetic Energy Rolling Down Various Ramps</text:p>
          </table:table-cell>
          <table:table-cell/>
        </table:table-row>
        <table:table-row table:style-name="ro1">
          <table:table-cell table:style-name="ce2" office:value-type="float" office:value="2.1803">
            <text:p>2.18030</text:p>
          </table:table-cell>
          <table:table-cell office:value-type="string">
            <text:p>Energy</text:p>
          </table:table-cell>
          <table:table-cell office:value-type="string">
            <text:p>ramped_2.avi</text:p>
          </table:table-cell>
          <table:table-cell office:value-type="string">
            <text:p>ramped_2_thm.jpg</text:p>
          </table:table-cell>
          <table:table-cell office:value-type="string">
            <text:p>Moment of Inertia and Converting Potential Energy to Kinetic Energy Rolling Down a Ramp</text:p>
          </table:table-cell>
          <table:table-cell/>
        </table:table-row>
        <table:table-row table:style-name="ro1">
          <table:table-cell table:style-name="ce2" office:value-type="float" office:value="2.2005">
            <text:p>2.20050</text:p>
          </table:table-cell>
          <table:table-cell office:value-type="string">
            <text:p>Circular Motion</text:p>
          </table:table-cell>
          <table:table-cell office:value-type="string">
            <text:p>centripetal.avi</text:p>
          </table:table-cell>
          <table:table-cell office:value-type="string">
            <text:p>centripetal_thm.gif</text:p>
          </table:table-cell>
          <table:table-cell office:value-type="string">
            <text:p>Circular Motioncircular Motion and Centripetal Acceleration as a Limit</text:p>
          </table:table-cell>
          <table:table-cell/>
        </table:table-row>
        <table:table-row table:style-name="ro1">
          <table:table-cell table:style-name="ce2" office:value-type="float" office:value="2.201">
            <text:p>2.20100</text:p>
          </table:table-cell>
          <table:table-cell office:value-type="string">
            <text:p>Circular Motion</text:p>
          </table:table-cell>
          <table:table-cell office:value-type="string">
            <text:p>circ.avi</text:p>
          </table:table-cell>
          <table:table-cell office:value-type="string">
            <text:p>circ_thm.gif</text:p>
          </table:table-cell>
          <table:table-cell office:value-type="string">
            <text:p>Circular Motion and Tension</text:p>
          </table:table-cell>
          <table:table-cell/>
        </table:table-row>
        <table:table-row table:style-name="ro1">
          <table:table-cell table:style-name="ce2" office:value-type="float" office:value="2.2015">
            <text:p>2.20150</text:p>
          </table:table-cell>
          <table:table-cell office:value-type="string">
            <text:p>Circular Motion</text:p>
          </table:table-cell>
          <table:table-cell office:value-type="string">
            <text:p>car_Fc_new.avi</text:p>
          </table:table-cell>
          <table:table-cell office:value-type="string">
            <text:p>car_Fc_new_thm.jpg</text:p>
          </table:table-cell>
          <table:table-cell office:value-type="string">
            <text:p>Car on a Level Track <text:s/>(new)</text:p>
          </table:table-cell>
          <table:table-cell/>
        </table:table-row>
        <table:table-row table:style-name="ro1">
          <table:table-cell table:style-name="ce2" office:value-type="float" office:value="2.2017">
            <text:p>2.20170</text:p>
          </table:table-cell>
          <table:table-cell office:value-type="string">
            <text:p>Circular Motion</text:p>
          </table:table-cell>
          <table:table-cell office:value-type="string">
            <text:p>car_banked_new.avi</text:p>
          </table:table-cell>
          <table:table-cell office:value-type="string">
            <text:p>car_banked_new_thm.GIF</text:p>
          </table:table-cell>
          <table:table-cell office:value-type="string">
            <text:p>Car on a Banked Frictionless Track <text:s/>(new)</text:p>
          </table:table-cell>
          <table:table-cell/>
        </table:table-row>
        <table:table-row table:style-name="ro1">
          <table:table-cell table:style-name="ce2" office:value-type="float" office:value="2.202">
            <text:p>2.20200</text:p>
          </table:table-cell>
          <table:table-cell office:value-type="string">
            <text:p>Circular Motion</text:p>
          </table:table-cell>
          <table:table-cell office:value-type="string">
            <text:p>fc_leveltrack.avi</text:p>
          </table:table-cell>
          <table:table-cell office:value-type="string">
            <text:p>car_Fc_thm.gif</text:p>
          </table:table-cell>
          <table:table-cell office:value-type="string">
            <text:p>Car on a Level Track <text:s/></text:p>
          </table:table-cell>
          <table:table-cell office:value-type="string">
            <text:p>fc_leveltrack_avi.html</text:p>
          </table:table-cell>
        </table:table-row>
        <table:table-row table:style-name="ro1">
          <table:table-cell table:style-name="ce2" office:value-type="float" office:value="2.203">
            <text:p>2.20300</text:p>
          </table:table-cell>
          <table:table-cell office:value-type="string">
            <text:p>Circular Motion</text:p>
          </table:table-cell>
          <table:table-cell office:value-type="string">
            <text:p>fc_bankedtrack.avi</text:p>
          </table:table-cell>
          <table:table-cell office:value-type="string">
            <text:p>car_banked_thm.gif</text:p>
          </table:table-cell>
          <table:table-cell office:value-type="string">
            <text:p>Car on a Banked Frictionless Track <text:s/></text:p>
          </table:table-cell>
          <table:table-cell office:value-type="string">
            <text:p>fc_bankedtrack_avi.html</text:p>
          </table:table-cell>
        </table:table-row>
        <table:table-row table:style-name="ro1">
          <table:table-cell table:style-name="ce2" office:value-type="float" office:value="2.204">
            <text:p>2.20400</text:p>
          </table:table-cell>
          <table:table-cell office:value-type="string">
            <text:p>Circular Motion</text:p>
          </table:table-cell>
          <table:table-cell office:value-type="string">
            <text:p>conical_pendulum.avi</text:p>
          </table:table-cell>
          <table:table-cell office:value-type="string">
            <text:p>conical_pendulum_thm.gif</text:p>
          </table:table-cell>
          <table:table-cell office:value-type="string">
            <text:p>Conical Pendulum <text:s/></text:p>
          </table:table-cell>
          <table:table-cell office:value-type="string">
            <text:p>conical_pendulum_avi.html</text:p>
          </table:table-cell>
        </table:table-row>
        <table:table-row table:style-name="ro1">
          <table:table-cell table:style-name="ce2" office:value-type="float" office:value="2.205">
            <text:p>2.20500</text:p>
          </table:table-cell>
          <table:table-cell office:value-type="string">
            <text:p>Circular Motion</text:p>
          </table:table-cell>
          <table:table-cell office:value-type="string">
            <text:p>conical_pendulum_pretty.avi</text:p>
          </table:table-cell>
          <table:table-cell office:value-type="string">
            <text:p>conical_pendulum_pretty_thm.gif</text:p>
          </table:table-cell>
          <table:table-cell office:value-type="string">
            <text:p>Conical Pendulum (pretty version) <text:s/></text:p>
          </table:table-cell>
          <table:table-cell office:value-type="string">
            <text:p>conical_pendulum_avi2.html</text:p>
          </table:table-cell>
        </table:table-row>
        <table:table-row table:style-name="ro1">
          <table:table-cell table:style-name="ce2" office:value-type="float" office:value="2.206">
            <text:p>2.20600</text:p>
          </table:table-cell>
          <table:table-cell office:value-type="string">
            <text:p>Circular Motion</text:p>
          </table:table-cell>
          <table:table-cell office:value-type="string">
            <text:p>bank_flight.avi</text:p>
          </table:table-cell>
          <table:table-cell office:value-type="string">
            <text:p>bank_flight_thm.jpg</text:p>
          </table:table-cell>
          <table:table-cell office:value-type="string">
            <text:p>Lift and Weight Produce Circular motion in Banked Flight</text:p>
          </table:table-cell>
          <table:table-cell/>
        </table:table-row>
        <table:table-row table:style-name="ro1">
          <table:table-cell table:style-name="ce2" office:value-type="float" office:value="2.3005">
            <text:p>2.30050</text:p>
          </table:table-cell>
          <table:table-cell office:value-type="string">
            <text:p>Motion in a Vertical Circle</text:p>
          </table:table-cell>
          <table:table-cell office:value-type="string">
            <text:p>new_loop.avi</text:p>
          </table:table-cell>
          <table:table-cell office:value-type="string">
            <text:p>new_loop_thm.jpg</text:p>
          </table:table-cell>
          <table:table-cell office:value-type="string">
            <text:p>Coasting Through a Vertical Loop (with Reaction Forces)</text:p>
          </table:table-cell>
          <table:table-cell/>
        </table:table-row>
        <table:table-row table:style-name="ro1">
          <table:table-cell table:style-name="ce2" office:value-type="float" office:value="2.301">
            <text:p>2.30100</text:p>
          </table:table-cell>
          <table:table-cell office:value-type="string">
            <text:p>Motion in a Vertical Circle</text:p>
          </table:table-cell>
          <table:table-cell office:value-type="string">
            <text:p>vc_v_lg.avi</text:p>
          </table:table-cell>
          <table:table-cell office:value-type="string">
            <text:p>vc_v_lg_thm.gif</text:p>
          </table:table-cell>
          <table:table-cell office:value-type="string">
            <text:p>Medium Speed (Tension Remains Positive) <text:s/></text:p>
          </table:table-cell>
          <table:table-cell office:value-type="string">
            <text:p>vc_v_lg_avi.html</text:p>
          </table:table-cell>
        </table:table-row>
        <table:table-row table:style-name="ro1">
          <table:table-cell table:style-name="ce2" office:value-type="float" office:value="2.302">
            <text:p>2.30200</text:p>
          </table:table-cell>
          <table:table-cell office:value-type="string">
            <text:p>Motion in a Vertical Circle</text:p>
          </table:table-cell>
          <table:table-cell office:value-type="string">
            <text:p>vc_v_md.avi</text:p>
          </table:table-cell>
          <table:table-cell office:value-type="string">
            <text:p>vc_v_md_thm.gif</text:p>
          </table:table-cell>
          <table:table-cell office:value-type="string">
            <text:p>Tension When Tension Just Goes to Zero at the Top <text:s/></text:p>
          </table:table-cell>
          <table:table-cell office:value-type="string">
            <text:p>vc_v_md_avi.html</text:p>
          </table:table-cell>
        </table:table-row>
        <table:table-row table:style-name="ro1">
          <table:table-cell table:style-name="ce2" office:value-type="float" office:value="2.303">
            <text:p>2.30300</text:p>
          </table:table-cell>
          <table:table-cell office:value-type="string">
            <text:p>Motion in a Vertical Circle</text:p>
          </table:table-cell>
          <table:table-cell office:value-type="string">
            <text:p>vc_v_sm.avi</text:p>
          </table:table-cell>
          <table:table-cell office:value-type="string">
            <text:p>vc_v_sm_thm.gif</text:p>
          </table:table-cell>
          <table:table-cell office:value-type="string">
            <text:p>"Tension" When a Mass Just Coasts Around a Vertical Circle <text:s/></text:p>
          </table:table-cell>
          <table:table-cell office:value-type="string">
            <text:p>vc_v_sm_avi.html</text:p>
          </table:table-cell>
        </table:table-row>
        <table:table-row table:style-name="ro1">
          <table:table-cell table:style-name="ce2" office:value-type="float" office:value="2.304">
            <text:p>2.30400</text:p>
          </table:table-cell>
          <table:table-cell office:value-type="string">
            <text:p>Motion in a Vertical Circle</text:p>
          </table:table-cell>
          <table:table-cell office:value-type="string">
            <text:p>car_vert_bare.avi</text:p>
          </table:table-cell>
          <table:table-cell office:value-type="string">
            <text:p>car_vert_bare_thm.gif</text:p>
          </table:table-cell>
          <table:table-cell office:value-type="string">
            <text:p>Car Coasting Through a Vertical Loop <text:s/></text:p>
          </table:table-cell>
          <table:table-cell office:value-type="string">
            <text:p>car_vert_bare_avi.html</text:p>
          </table:table-cell>
        </table:table-row>
        <table:table-row table:style-name="ro1">
          <table:table-cell table:style-name="ce2" office:value-type="float" office:value="2.305">
            <text:p>2.30500</text:p>
          </table:table-cell>
          <table:table-cell office:value-type="string">
            <text:p>Motion in a Vertical Circle</text:p>
          </table:table-cell>
          <table:table-cell office:value-type="string">
            <text:p>car_vert_fail.avi</text:p>
          </table:table-cell>
          <table:table-cell office:value-type="string">
            <text:p>car_vert_fail_thm.gif</text:p>
          </table:table-cell>
          <table:table-cell office:value-type="string">
            <text:p>Car Failing to Coast Through a Loop <text:s/></text:p>
          </table:table-cell>
          <table:table-cell office:value-type="string">
            <text:p>car_vert_fail_avi.html</text:p>
          </table:table-cell>
        </table:table-row>
        <table:table-row table:style-name="ro1">
          <table:table-cell table:style-name="ce2" office:value-type="float" office:value="2.3301">
            <text:p>2.33010</text:p>
          </table:table-cell>
          <table:table-cell office:value-type="string">
            <text:p>Inertial Frames of Reference</text:p>
          </table:table-cell>
          <table:table-cell office:value-type="string">
            <text:p>merry_go_round_is_I.avi</text:p>
          </table:table-cell>
          <table:table-cell office:value-type="string">
            <text:p>merry_go_round_is_I_thm.jpg</text:p>
          </table:table-cell>
          <table:table-cell office:value-type="string">
            <text:p>Motion on a Merry Go Round, Inertial Frame View</text:p>
          </table:table-cell>
          <table:table-cell/>
        </table:table-row>
        <table:table-row table:style-name="ro1">
          <table:table-cell table:style-name="ce2" office:value-type="float" office:value="2.3302">
            <text:p>2.33020</text:p>
          </table:table-cell>
          <table:table-cell office:value-type="string">
            <text:p>Inertial Frames of Reference</text:p>
          </table:table-cell>
          <table:table-cell office:value-type="string">
            <text:p>merry_go_round_non_I.avi</text:p>
          </table:table-cell>
          <table:table-cell office:value-type="string">
            <text:p>merry_go_round_non_I_thm.jpg</text:p>
          </table:table-cell>
          <table:table-cell office:value-type="string">
            <text:p>Motion on a Merry Go Round, Non-inertial Frame View</text:p>
          </table:table-cell>
          <table:table-cell/>
        </table:table-row>
        <table:table-row table:style-name="ro1">
          <table:table-cell table:style-name="ce2" office:value-type="float" office:value="2.3303">
            <text:p>2.33030</text:p>
          </table:table-cell>
          <table:table-cell office:value-type="string">
            <text:p>Inertial Frames of Reference</text:p>
          </table:table-cell>
          <table:table-cell office:value-type="string">
            <text:p>merry_go_round_is_I_multi.avi</text:p>
          </table:table-cell>
          <table:table-cell office:value-type="string">
            <text:p>merry_go_round_is_I_multi_thm.jpg</text:p>
          </table:table-cell>
          <table:table-cell office:value-type="string">
            <text:p>Motion (multiple objects) on a Merry Go Round, Inertial Frame View</text:p>
          </table:table-cell>
          <table:table-cell/>
        </table:table-row>
        <table:table-row table:style-name="ro1">
          <table:table-cell table:style-name="ce2" office:value-type="float" office:value="2.3304">
            <text:p>2.33040</text:p>
          </table:table-cell>
          <table:table-cell office:value-type="string">
            <text:p>Inertial Frames of Reference</text:p>
          </table:table-cell>
          <table:table-cell office:value-type="string">
            <text:p>merry_go_round_non_I_multi.avi</text:p>
          </table:table-cell>
          <table:table-cell office:value-type="string">
            <text:p>merry_go_round_non_I_multi_thm.jpg</text:p>
          </table:table-cell>
          <table:table-cell office:value-type="string">
            <text:p>Motion (multiple objects) on a Merry Go Round, Non-Inertial Frame View (coriolis effect)</text:p>
          </table:table-cell>
          <table:table-cell/>
        </table:table-row>
        <table:table-row table:style-name="ro1">
          <table:table-cell table:style-name="ce2" office:value-type="float" office:value="2.3306">
            <text:p>2.33060</text:p>
          </table:table-cell>
          <table:table-cell office:value-type="string">
            <text:p>Inertial Frames of Reference</text:p>
          </table:table-cell>
          <table:table-cell office:value-type="string">
            <text:p>coriolis_earth.avi</text:p>
          </table:table-cell>
          <table:table-cell office:value-type="string">
            <text:p>Coriolis_earth_thm.jpg</text:p>
          </table:table-cell>
          <table:table-cell office:value-type="string">
            <text:p>Coriolis Effect on the Surface of the Earth</text:p>
          </table:table-cell>
          <table:table-cell/>
        </table:table-row>
        <table:table-row table:style-name="ro1">
          <table:table-cell table:style-name="ce2" office:value-type="float" office:value="2.35001">
            <text:p>2.35001</text:p>
          </table:table-cell>
          <table:table-cell office:value-type="string">
            <text:p>Gravitation</text:p>
          </table:table-cell>
          <table:table-cell office:value-type="string">
            <text:p>cavendish1.avi</text:p>
          </table:table-cell>
          <table:table-cell office:value-type="string">
            <text:p>cavendish1_thm.JPG</text:p>
          </table:table-cell>
          <table:table-cell office:value-type="string">
            <text:p>Cavendish experiment to determine G</text:p>
          </table:table-cell>
          <table:table-cell/>
        </table:table-row>
        <table:table-row table:style-name="ro1">
          <table:table-cell table:style-name="ce2" office:value-type="float" office:value="2.401">
            <text:p>2.40100</text:p>
          </table:table-cell>
          <table:table-cell office:value-type="string">
            <text:p>Gyroscopes</text:p>
          </table:table-cell>
          <table:table-cell office:value-type="string">
            <text:p>gyro_s1_p.avi</text:p>
          </table:table-cell>
          <table:table-cell office:value-type="string">
            <text:p>gyro_s1_p_thm.gif</text:p>
          </table:table-cell>
          <table:table-cell office:value-type="string">
            <text:p>Precession <text:s/></text:p>
          </table:table-cell>
          <table:table-cell office:value-type="string">
            <text:p>gyro_s1_p_avi.html</text:p>
          </table:table-cell>
        </table:table-row>
        <table:table-row table:style-name="ro1">
          <table:table-cell table:style-name="ce2" office:value-type="float" office:value="2.402">
            <text:p>2.40200</text:p>
          </table:table-cell>
          <table:table-cell office:value-type="string">
            <text:p>Gyroscopes</text:p>
          </table:table-cell>
          <table:table-cell office:value-type="string">
            <text:p>gyro_s1_nu.avi</text:p>
          </table:table-cell>
          <table:table-cell office:value-type="string">
            <text:p>gyro_s1_nu_thm.gif</text:p>
          </table:table-cell>
          <table:table-cell office:value-type="string">
            <text:p>Precession and Nutation <text:s/></text:p>
          </table:table-cell>
          <table:table-cell office:value-type="string">
            <text:p>gyro_s1_nu_avi.html</text:p>
          </table:table-cell>
        </table:table-row>
        <table:table-row table:style-name="ro1">
          <table:table-cell table:style-name="ce2" office:value-type="float" office:value="2.403">
            <text:p>2.40300</text:p>
          </table:table-cell>
          <table:table-cell office:value-type="string">
            <text:p>Gyroscopes</text:p>
          </table:table-cell>
          <table:table-cell office:value-type="string">
            <text:p>gyro_s2_pd.avi</text:p>
          </table:table-cell>
          <table:table-cell office:value-type="string">
            <text:p>gyro_s2_all_thm.gif</text:p>
          </table:table-cell>
          <table:table-cell office:value-type="string">
            <text:p>Precession <text:s/></text:p>
          </table:table-cell>
          <table:table-cell office:value-type="string">
            <text:p>gyro_s2_p_avi.html</text:p>
          </table:table-cell>
        </table:table-row>
        <table:table-row table:style-name="ro1">
          <table:table-cell table:style-name="ce2" office:value-type="float" office:value="2.404">
            <text:p>2.40400</text:p>
          </table:table-cell>
          <table:table-cell office:value-type="string">
            <text:p>Gyroscopes</text:p>
          </table:table-cell>
          <table:table-cell office:value-type="string">
            <text:p>gyro_s2_nd.avi</text:p>
          </table:table-cell>
          <table:table-cell office:value-type="string">
            <text:p>gyro_s2_all_thm.gif</text:p>
          </table:table-cell>
          <table:table-cell office:value-type="string">
            <text:p>Precession and Nutation <text:s/></text:p>
          </table:table-cell>
          <table:table-cell office:value-type="string">
            <text:p>gyro_s2_n_avi.html</text:p>
          </table:table-cell>
        </table:table-row>
        <table:table-row table:style-name="ro1">
          <table:table-cell table:style-name="ce2" office:value-type="float" office:value="2.405">
            <text:p>2.40500</text:p>
          </table:table-cell>
          <table:table-cell office:value-type="string">
            <text:p>Gyroscopes</text:p>
          </table:table-cell>
          <table:table-cell office:value-type="string">
            <text:p>p_gyro_wobble.avi</text:p>
          </table:table-cell>
          <table:table-cell office:value-type="string">
            <text:p>gyro_s2_all_thm.gif</text:p>
          </table:table-cell>
          <table:table-cell office:value-type="string">
            <text:p>Wobble <text:s/></text:p>
          </table:table-cell>
          <table:table-cell office:value-type="string">
            <text:p>gyro_s2_w_avi.html</text:p>
          </table:table-cell>
        </table:table-row>
        <table:table-row table:style-name="ro1">
          <table:table-cell table:style-name="ce2" office:value-type="float" office:value="2.501">
            <text:p>2.50100</text:p>
          </table:table-cell>
          <table:table-cell office:value-type="string">
            <text:p>Oscillations</text:p>
          </table:table-cell>
          <table:table-cell office:value-type="string">
            <text:p>vc_lg_osc.avi</text:p>
          </table:table-cell>
          <table:table-cell office:value-type="string">
            <text:p>vc_all_osc_thm.gif</text:p>
          </table:table-cell>
          <table:table-cell office:value-type="string">
            <text:p>"Tension" in a Pendulum String for Large Oscillations <text:s/></text:p>
          </table:table-cell>
          <table:table-cell office:value-type="string">
            <text:p>vc_lg_osc_avi.html</text:p>
          </table:table-cell>
        </table:table-row>
        <table:table-row table:style-name="ro1">
          <table:table-cell table:style-name="ce2" office:value-type="float" office:value="2.502">
            <text:p>2.50200</text:p>
          </table:table-cell>
          <table:table-cell office:value-type="string">
            <text:p>Oscillations</text:p>
          </table:table-cell>
          <table:table-cell office:value-type="string">
            <text:p>vc_md_osc.avi</text:p>
          </table:table-cell>
          <table:table-cell office:value-type="string">
            <text:p>vc_all_osc_thm.gif</text:p>
          </table:table-cell>
          <table:table-cell office:value-type="string">
            <text:p>Tension in a Pendulum String for Medium Oscillations <text:s/></text:p>
          </table:table-cell>
          <table:table-cell office:value-type="string">
            <text:p>vc_md_osc_avi.html</text:p>
          </table:table-cell>
        </table:table-row>
        <table:table-row table:style-name="ro1">
          <table:table-cell table:style-name="ce2" office:value-type="float" office:value="2.503">
            <text:p>2.50300</text:p>
          </table:table-cell>
          <table:table-cell office:value-type="string">
            <text:p>Oscillations</text:p>
          </table:table-cell>
          <table:table-cell office:value-type="string">
            <text:p>vc_sm_osc.avi</text:p>
          </table:table-cell>
          <table:table-cell office:value-type="string">
            <text:p>vc_all_osc_thm.gif</text:p>
          </table:table-cell>
          <table:table-cell office:value-type="string">
            <text:p>Tension in a Pendulum String for Small Oscillations <text:s/></text:p>
          </table:table-cell>
          <table:table-cell office:value-type="string">
            <text:p>vc_sm_osc_avi.html</text:p>
          </table:table-cell>
        </table:table-row>
        <table:table-row table:style-name="ro2" table:number-rows-repeated="31967">
          <table:table-cell table:style-name="ce2"/>
          <table:table-cell table:number-columns-repeated="5"/>
        </table:table-row>
        <table:table-row table:style-name="ro2" table:number-rows-repeated="33525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6">07/06/2008</text:date>, <text:time>21:0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Physics Animations: Mechanics</dc:title>
    <meta:initial-creator>Michael Gallis</meta:initial-creator>
    <meta:creation-date>2004-05-21T14:25:40</meta:creation-date>
    <dc:creator>Michael Gallis</dc:creator>
    <dc:date>2008-07-06T21:05:19</dc:date>
    <dc:language>en-US</dc:language>
    <meta:editing-cycles>31</meta:editing-cycles>
    <meta:editing-duration>PT1H40M58S</meta:editing-duration>
    <meta:user-defined meta:name="Info 1"/>
    <meta:user-defined meta:name="Info 2"/>
    <meta:user-defined meta:name="Info 3"/>
    <meta:user-defined meta:name="Info 4"/>
    <meta:document-statistic meta:table-count="1" meta:cell-count="236"/>
  </office:meta>
</office:document-meta>
</file>