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2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5256in"/>
    </style:style>
    <style:style style:name="co4" style:family="table-column">
      <style:table-column-properties fo:break-before="auto" style:column-width="1.8201in"/>
    </style:style>
    <style:style style:name="co5" style:family="table-column">
      <style:table-column-properties fo:break-before="auto" style:column-width="1.9772in"/>
    </style:style>
    <style:style style:name="co6" style:family="table-column">
      <style:table-column-properties fo:break-before="auto" style:column-width="0.3937in"/>
    </style:style>
    <style:style style:name="co7" style:family="table-column">
      <style:table-column-properties fo:break-before="auto" style:column-width="0.458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office:value-type="string">
            <text:p>media</text:p>
          </table:table-cell>
          <table:table-cell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</table:table-row>
        <table:table-row table:style-name="ro1">
          <table:table-cell table:style-name="ce1" office:value-type="float" office:value="12.1001">
            <text:p>12.10010</text:p>
          </table:table-cell>
          <table:table-cell office:value-type="string">
            <text:p>conic sections</text:p>
          </table:table-cell>
          <table:table-cell office:value-type="string">
            <text:p>conics.avi</text:p>
          </table:table-cell>
          <table:table-cell office:value-type="string">
            <text:p>conics.gif</text:p>
          </table:table-cell>
          <table:table-cell office:value-type="string">
            <text:p>Conic Section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1" office:value-type="float" office:value="12.1002">
            <text:p>12.10020</text:p>
          </table:table-cell>
          <table:table-cell office:value-type="string">
            <text:p>conic sections</text:p>
          </table:table-cell>
          <table:table-cell office:value-type="string">
            <text:p>ellipse.avi</text:p>
          </table:table-cell>
          <table:table-cell office:value-type="string">
            <text:p>ellipse.gif</text:p>
          </table:table-cell>
          <table:table-cell office:value-type="string">
            <text:p>Drawing an Ellips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1" office:value-type="float" office:value="12.1003">
            <text:p>12.10030</text:p>
          </table:table-cell>
          <table:table-cell office:value-type="string">
            <text:p>conic sections</text:p>
          </table:table-cell>
          <table:table-cell office:value-type="string">
            <text:p>parabola.avi</text:p>
          </table:table-cell>
          <table:table-cell office:value-type="string">
            <text:p>parabola_thm.gif</text:p>
          </table:table-cell>
          <table:table-cell office:value-type="string">
            <text:p>Drawing a Parabola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1" office:value-type="float" office:value="12.10031">
            <text:p>12.10031</text:p>
          </table:table-cell>
          <table:table-cell office:value-type="string">
            <text:p>conic sections</text:p>
          </table:table-cell>
          <table:table-cell office:value-type="string">
            <text:p>para_L.avi</text:p>
          </table:table-cell>
          <table:table-cell office:value-type="string">
            <text:p>para_L_thm.gif</text:p>
          </table:table-cell>
          <table:table-cell office:value-type="string">
            <text:p>Application: Focussing by Parabola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1" office:value-type="float" office:value="12.15001">
            <text:p>12.15001</text:p>
          </table:table-cell>
          <table:table-cell office:value-type="string">
            <text:p>Surfaces</text:p>
          </table:table-cell>
          <table:table-cell office:value-type="string">
            <text:p>contours.avi</text:p>
          </table:table-cell>
          <table:table-cell office:value-type="string">
            <text:p>contours_thm.png</text:p>
          </table:table-cell>
          <table:table-cell office:value-type="string">
            <text:p>Contour Plotting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string">
            <text:p>http://www.youtube.com/watch?v=2optAgaPQuA</text:p>
          </table:table-cell>
        </table:table-row>
        <table:table-row table:style-name="ro1">
          <table:table-cell table:style-name="ce1" office:value-type="float" office:value="12.2001">
            <text:p>12.20010</text:p>
          </table:table-cell>
          <table:table-cell office:value-type="string">
            <text:p>Flow</text:p>
          </table:table-cell>
          <table:table-cell office:value-type="string">
            <text:p>flow_glow.avi</text:p>
          </table:table-cell>
          <table:table-cell office:value-type="string">
            <text:p>flow_glow_thm.gif</text:p>
          </table:table-cell>
          <table:table-cell office:value-type="string">
            <text:p>Flow Rate</text:p>
          </table:table-cell>
          <table:table-cell office:value-type="float" office:value="384">
            <text:p>384</text:p>
          </table:table-cell>
          <table:table-cell office:value-type="float" office:value="288">
            <text:p>288</text:p>
          </table:table-cell>
          <table:table-cell/>
        </table:table-row>
        <table:table-row table:style-name="ro2">
          <table:table-cell table:style-name="ce1" office:value-type="float" office:value="12.20015">
            <text:p>12.20015</text:p>
          </table:table-cell>
          <table:table-cell office:value-type="string">
            <text:p>Flow</text:p>
          </table:table-cell>
          <table:table-cell office:value-type="string">
            <text:p>pipes2.avi</text:p>
          </table:table-cell>
          <table:table-cell office:value-type="string">
            <text:p>pipe2_thm.jpg</text:p>
          </table:table-cell>
          <table:table-cell office:value-type="string">
            <text:p>Uncompressible Flow and Fluid Velocity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k8IRxT1sM6s</text:p>
          </table:table-cell>
        </table:table-row>
        <table:table-row table:style-name="ro2">
          <table:table-cell table:style-name="ce1" office:value-type="float" office:value="12.00017">
            <text:p>12.00017</text:p>
          </table:table-cell>
          <table:table-cell office:value-type="string">
            <text:p>Flow</text:p>
          </table:table-cell>
          <table:table-cell office:value-type="string">
            <text:p>flow_11.avi</text:p>
          </table:table-cell>
          <table:table-cell office:value-type="string">
            <text:p>flow_11_thm.jpg</text:p>
          </table:table-cell>
          <table:table-cell office:value-type="string">
            <text:p>Uncompressible Flow and Fluid Velocity 2</text:p>
          </table:table-cell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office:value-type="string">
            <text:p>http://www.youtube.com/watch?v=_A7aYqyEDR8</text:p>
          </table:table-cell>
        </table:table-row>
        <table:table-row table:style-name="ro1">
          <table:table-cell table:style-name="ce1" office:value-type="float" office:value="12.2002">
            <text:p>12.20020</text:p>
          </table:table-cell>
          <table:table-cell office:value-type="string">
            <text:p>Flow</text:p>
          </table:table-cell>
          <table:table-cell office:value-type="string">
            <text:p>flow_glow_bernoulli.avi</text:p>
          </table:table-cell>
          <table:table-cell office:value-type="string">
            <text:p>flow_glow_bernoulli_thm.gif</text:p>
          </table:table-cell>
          <table:table-cell office:value-type="string">
            <text:p>Uncompressible Flow</text:p>
          </table:table-cell>
          <table:table-cell office:value-type="float" office:value="384">
            <text:p>384</text:p>
          </table:table-cell>
          <table:table-cell office:value-type="float" office:value="288">
            <text:p>288</text:p>
          </table:table-cell>
          <table:table-cell/>
        </table:table-row>
        <table:table-row table:style-name="ro1">
          <table:table-cell table:style-name="ce1" office:value-type="float" office:value="12.2003">
            <text:p>12.20030</text:p>
          </table:table-cell>
          <table:table-cell office:value-type="string">
            <text:p>Flow</text:p>
          </table:table-cell>
          <table:table-cell office:value-type="string">
            <text:p>flow_bernoulli.avi</text:p>
          </table:table-cell>
          <table:table-cell office:value-type="string">
            <text:p>flow_bernoulli_thm.gif</text:p>
          </table:table-cell>
          <table:table-cell office:value-type="string">
            <text:p>Uncompressible Flow</text:p>
          </table:table-cell>
          <table:table-cell office:value-type="float" office:value="384">
            <text:p>384</text:p>
          </table:table-cell>
          <table:table-cell office:value-type="float" office:value="288">
            <text:p>288</text:p>
          </table:table-cell>
          <table:table-cell/>
        </table:table-row>
        <table:table-row table:style-name="ro1">
          <table:table-cell table:style-name="ce1" office:value-type="float" office:value="12.2004">
            <text:p>12.20040</text:p>
          </table:table-cell>
          <table:table-cell office:value-type="string">
            <text:p>Flow</text:p>
          </table:table-cell>
          <table:table-cell office:value-type="string">
            <text:p>bernoulli_pattern.avi</text:p>
          </table:table-cell>
          <table:table-cell office:value-type="string">
            <text:p>bernoulli_pattern_thm.gif</text:p>
          </table:table-cell>
          <table:table-cell office:value-type="string">
            <text:p>Uncompressible Flow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1" office:value-type="float" office:value="12.2005">
            <text:p>12.20050</text:p>
          </table:table-cell>
          <table:table-cell office:value-type="string">
            <text:p>Flow</text:p>
          </table:table-cell>
          <table:table-cell office:value-type="string">
            <text:p>bernoulli_art1.avi</text:p>
          </table:table-cell>
          <table:table-cell office:value-type="string">
            <text:p>bernoulli_art1_thm.gif</text:p>
          </table:table-cell>
          <table:table-cell office:value-type="string">
            <text:p>Uncompressible Flow AR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1" office:value-type="float" office:value="12.3001">
            <text:p>12.30010</text:p>
          </table:table-cell>
          <table:table-cell office:value-type="string">
            <text:p>Elastic Modulus</text:p>
          </table:table-cell>
          <table:table-cell office:value-type="string">
            <text:p>youngs.avi</text:p>
          </table:table-cell>
          <table:table-cell office:value-type="string">
            <text:p>youngs.gif</text:p>
          </table:table-cell>
          <table:table-cell office:value-type="string">
            <text:p>Young's Modulu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1" office:value-type="float" office:value="12.3002">
            <text:p>12.30020</text:p>
          </table:table-cell>
          <table:table-cell office:value-type="string">
            <text:p>Elastic Modulus</text:p>
          </table:table-cell>
          <table:table-cell office:value-type="string">
            <text:p>shear.avi</text:p>
          </table:table-cell>
          <table:table-cell office:value-type="string">
            <text:p>shear_thm.jpg</text:p>
          </table:table-cell>
          <table:table-cell office:value-type="string">
            <text:p>Shear Modulu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3pP48_CcDls</text:p>
          </table:table-cell>
        </table:table-row>
        <table:table-row table:style-name="ro1">
          <table:table-cell table:style-name="ce1" office:value-type="float" office:value="12.5001">
            <text:p>12.50010</text:p>
          </table:table-cell>
          <table:table-cell office:value-type="string">
            <text:p>Fractals</text:p>
          </table:table-cell>
          <table:table-cell office:value-type="string">
            <text:p>fractal_build.avi</text:p>
          </table:table-cell>
          <table:table-cell office:value-type="string">
            <text:p>fractal_build_thm.jpg</text:p>
          </table:table-cell>
          <table:table-cell office:value-type="string">
            <text:p>Building a Fractal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1" office:value-type="float" office:value="12.5002">
            <text:p>12.50020</text:p>
          </table:table-cell>
          <table:table-cell office:value-type="string">
            <text:p>Fractals</text:p>
          </table:table-cell>
          <table:table-cell office:value-type="string">
            <text:p>fractal_dig_octa.avi</text:p>
          </table:table-cell>
          <table:table-cell office:value-type="string">
            <text:p>fractal_dig_octa_thm.jpg</text:p>
          </table:table-cell>
          <table:table-cell office:value-type="string">
            <text:p>Digging a Fractal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1" office:value-type="float" office:value="12.7">
            <text:p>12.70000</text:p>
          </table:table-cell>
          <table:table-cell office:value-type="string">
            <text:p>Optical Illusions</text:p>
          </table:table-cell>
          <table:table-cell office:value-type="string">
            <text:p>gravity_road.avi</text:p>
          </table:table-cell>
          <table:table-cell office:value-type="string">
            <text:p>gravity_road_thm.jpg</text:p>
          </table:table-cell>
          <table:table-cell office:value-type="string">
            <text:p>“Gravity Roads” and visual miscue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gcySupnKxQA</text:p>
          </table:table-cell>
        </table:table-row>
        <table:table-row table:style-name="ro2" table:number-rows-repeated="31986">
          <table:table-cell table:style-name="ce1"/>
          <table:table-cell table:number-columns-repeated="7"/>
        </table:table-row>
        <table:table-row table:style-name="ro2" table:number-rows-repeated="1016571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11/21/2013</text:date>, <text:time>15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4-05-24T14:51:33</meta:creation-date>
    <dc:creator>Michael Gallis</dc:creator>
    <dc:date>2013-11-21T15:20:22.67</dc:date>
    <dc:language>en-US</dc:language>
    <meta:editing-cycles>12</meta:editing-cycles>
    <meta:editing-duration>PT1H8M37S</meta:editing-duration>
    <meta:document-statistic meta:table-count="1" meta:cell-count="132" meta:object-count="0"/>
    <meta:user-defined meta:name="Info 1"/>
    <meta:user-defined meta:name="Info 2"/>
    <meta:user-defined meta:name="Info 3"/>
    <meta:user-defined meta:name="Info 4"/>
  </office:meta>
</office:document-meta>
</file>