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2.2283in"/>
    </style:style>
    <style:style style:name="co3" style:family="table-column">
      <style:table-column-properties fo:break-before="auto" style:column-width="2.0972in"/>
    </style:style>
    <style:style style:name="co4" style:family="table-column">
      <style:table-column-properties fo:break-before="auto" style:column-width="2.3047in"/>
    </style:style>
    <style:style style:name="co5" style:family="table-column">
      <style:table-column-properties fo:break-before="auto" style:column-width="4.1362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office:value-type="float" office:value="5.101">
            <text:p>5.1010</text:p>
          </table:table-cell>
          <table:table-cell office:value-type="string">
            <text:p>Photon Production</text:p>
          </table:table-cell>
          <table:table-cell office:value-type="string">
            <text:p>K_X_Rays.avi</text:p>
          </table:table-cell>
          <table:table-cell office:value-type="string">
            <text:p>K_X_Rays_thm.gif</text:p>
          </table:table-cell>
          <table:table-cell office:value-type="string">
            <text:p>K X-Ray Production </text:p>
          </table:table-cell>
          <table:table-cell office:value-type="string">
            <text:p>K_X_Rays_avi.htm</text:p>
          </table:table-cell>
        </table:table-row>
        <table:table-row table:style-name="ro2">
          <table:table-cell office:value-type="float" office:value="5.102">
            <text:p>5.1020</text:p>
          </table:table-cell>
          <table:table-cell office:value-type="string">
            <text:p>Photon Production</text:p>
          </table:table-cell>
          <table:table-cell office:value-type="string">
            <text:p>brem_X_Rays.avi</text:p>
          </table:table-cell>
          <table:table-cell office:value-type="string">
            <text:p>brem_X_Rays_thm.gif</text:p>
          </table:table-cell>
          <table:table-cell office:value-type="string">
            <text:p>Bremsstrahlung X-Ray Production </text:p>
          </table:table-cell>
          <table:table-cell office:value-type="string">
            <text:p>brem_X_Rays_avi.htm</text:p>
          </table:table-cell>
        </table:table-row>
        <table:table-row table:style-name="ro2">
          <table:table-cell office:value-type="float" office:value="5.104">
            <text:p>5.1040</text:p>
          </table:table-cell>
          <table:table-cell office:value-type="string">
            <text:p>Photon Production</text:p>
          </table:table-cell>
          <table:table-cell office:value-type="string">
            <text:p>XRay_Tube_Focusing_Cup.avi</text:p>
          </table:table-cell>
          <table:table-cell office:value-type="string">
            <text:p>XRay_Tube_Focusing_Cup_thm.png</text:p>
          </table:table-cell>
          <table:table-cell office:value-type="string">
            <text:p>The Role of the Focusing Cup in an X-Ray Tube</text:p>
          </table:table-cell>
          <table:table-cell/>
        </table:table-row>
        <table:table-row table:style-name="ro1">
          <table:table-cell office:value-type="float" office:value="5.1101">
            <text:p>5.1101</text:p>
          </table:table-cell>
          <table:table-cell office:value-type="string">
            <text:p>Photon Interaction with Matter</text:p>
          </table:table-cell>
          <table:table-cell office:value-type="string">
            <text:p>x_ray_coherent_scattering.avi</text:p>
          </table:table-cell>
          <table:table-cell office:value-type="string">
            <text:p>x_ray_coherent_scattering_thm.png</text:p>
          </table:table-cell>
          <table:table-cell office:value-type="string">
            <text:p>Coherent Scattering (aka Thomson or Classical Scattering)</text:p>
          </table:table-cell>
          <table:table-cell/>
        </table:table-row>
        <table:table-row table:style-name="ro1">
          <table:table-cell office:value-type="float" office:value="5.1102">
            <text:p>5.1102</text:p>
          </table:table-cell>
          <table:table-cell office:value-type="string">
            <text:p>Photon Interaction with Matter</text:p>
          </table:table-cell>
          <table:table-cell office:value-type="string">
            <text:p>x_ray_compton_scattering.avi</text:p>
          </table:table-cell>
          <table:table-cell office:value-type="string">
            <text:p>x_ray_compton_scattering_thm.png</text:p>
          </table:table-cell>
          <table:table-cell office:value-type="string">
            <text:p>Compton Scattering</text:p>
          </table:table-cell>
          <table:table-cell/>
        </table:table-row>
        <table:table-row table:style-name="ro1">
          <table:table-cell office:value-type="float" office:value="5.1103">
            <text:p>5.1103</text:p>
          </table:table-cell>
          <table:table-cell office:value-type="string">
            <text:p>Photon Interaction with Matter</text:p>
          </table:table-cell>
          <table:table-cell office:value-type="string">
            <text:p>x_ray_photoelectric.avi</text:p>
          </table:table-cell>
          <table:table-cell office:value-type="string">
            <text:p>x_ray_photoelectric_thm.png</text:p>
          </table:table-cell>
          <table:table-cell office:value-type="string">
            <text:p>Photoelectric Effect</text:p>
          </table:table-cell>
          <table:table-cell/>
        </table:table-row>
        <table:table-row table:style-name="ro1">
          <table:table-cell office:value-type="float" office:value="5.1104">
            <text:p>5.1104</text:p>
          </table:table-cell>
          <table:table-cell office:value-type="string">
            <text:p>Photon Interaction with Matter</text:p>
          </table:table-cell>
          <table:table-cell office:value-type="string">
            <text:p>x_ray_pair_production.avi</text:p>
          </table:table-cell>
          <table:table-cell office:value-type="string">
            <text:p>x_ray_pair_production_thm.png</text:p>
          </table:table-cell>
          <table:table-cell office:value-type="string">
            <text:p>Pair Production</text:p>
          </table:table-cell>
          <table:table-cell/>
        </table:table-row>
        <table:table-row table:style-name="ro1">
          <table:table-cell office:value-type="float" office:value="5.1105">
            <text:p>5.1105</text:p>
          </table:table-cell>
          <table:table-cell office:value-type="string">
            <text:p>Photon Interaction with Matter</text:p>
          </table:table-cell>
          <table:table-cell office:value-type="string">
            <text:p>x_ray_photodisintegration.avi</text:p>
          </table:table-cell>
          <table:table-cell office:value-type="string">
            <text:p>x_ray_photodisintegration_thm.png</text:p>
          </table:table-cell>
          <table:table-cell office:value-type="string">
            <text:p>Photodisintegration</text:p>
          </table:table-cell>
          <table:table-cell/>
        </table:table-row>
        <table:table-row table:style-name="ro1">
          <table:table-cell office:value-type="float" office:value="5.1106">
            <text:p>5.1106</text:p>
          </table:table-cell>
          <table:table-cell office:value-type="string">
            <text:p>Photon Interaction with Matter</text:p>
          </table:table-cell>
          <table:table-cell office:value-type="string">
            <text:p>x_ray_interactions.avi</text:p>
          </table:table-cell>
          <table:table-cell office:value-type="string">
            <text:p>x_ray_interactions_thm.png</text:p>
          </table:table-cell>
          <table:table-cell office:value-type="string">
            <text:p>Summary of X-Ray Interactions with Matter</text:p>
          </table:table-cell>
          <table:table-cell/>
        </table:table-row>
        <table:table-row table:style-name="ro1">
          <table:table-cell office:value-type="float" office:value="5.202">
            <text:p>5.2020</text:p>
          </table:table-cell>
          <table:table-cell office:value-type="string">
            <text:p>Relativity and Time Dilation</text:p>
          </table:table-cell>
          <table:table-cell office:value-type="string">
            <text:p>trainclocks_g1.avi</text:p>
          </table:table-cell>
          <table:table-cell office:value-type="string">
            <text:p>trainclocks_g1_thm.gif</text:p>
          </table:table-cell>
          <table:table-cell office:value-type="string">
            <text:p>Galilean Relativity: Clocks and Trains ala Station </text:p>
          </table:table-cell>
          <table:table-cell office:value-type="string">
            <text:p>trainclocks_g1_avi.htm</text:p>
          </table:table-cell>
        </table:table-row>
        <table:table-row table:style-name="ro1">
          <table:table-cell office:value-type="float" office:value="5.203">
            <text:p>5.2030</text:p>
          </table:table-cell>
          <table:table-cell office:value-type="string">
            <text:p>Relativity and Time Dilation</text:p>
          </table:table-cell>
          <table:table-cell office:value-type="string">
            <text:p>trainclocks_gs1.avi</text:p>
          </table:table-cell>
          <table:table-cell office:value-type="string">
            <text:p>trainclocks_gs1_thm.gif</text:p>
          </table:table-cell>
          <table:table-cell office:value-type="string">
            <text:p>Galilean Relativity: Clocks and Trains ala Train </text:p>
          </table:table-cell>
          <table:table-cell office:value-type="string">
            <text:p>trainclocks_gs1_avi.htm</text:p>
          </table:table-cell>
        </table:table-row>
        <table:table-row table:style-name="ro1">
          <table:table-cell office:value-type="float" office:value="5.204">
            <text:p>5.2040</text:p>
          </table:table-cell>
          <table:table-cell office:value-type="string">
            <text:p>Relativity and Time Dilation</text:p>
          </table:table-cell>
          <table:table-cell office:value-type="string">
            <text:p>trainclocks_e1.avi</text:p>
          </table:table-cell>
          <table:table-cell office:value-type="string">
            <text:p>trainclocks_e1_thm.gif</text:p>
          </table:table-cell>
          <table:table-cell office:value-type="string">
            <text:p>Special Relativity: Clocks and Trains ala Station </text:p>
          </table:table-cell>
          <table:table-cell office:value-type="string">
            <text:p>trainclocks_e1_avi.htm</text:p>
          </table:table-cell>
        </table:table-row>
        <table:table-row table:style-name="ro1">
          <table:table-cell office:value-type="float" office:value="5.205">
            <text:p>5.2050</text:p>
          </table:table-cell>
          <table:table-cell office:value-type="string">
            <text:p>Relativity and Time Dilation</text:p>
          </table:table-cell>
          <table:table-cell office:value-type="string">
            <text:p>trainclocks_es1.avi</text:p>
          </table:table-cell>
          <table:table-cell office:value-type="string">
            <text:p>trainclocks_es1_thm.gif</text:p>
          </table:table-cell>
          <table:table-cell office:value-type="string">
            <text:p>Special Relativity: Clocks and Trains ala Train </text:p>
          </table:table-cell>
          <table:table-cell office:value-type="string">
            <text:p>trainclocks_es1_avi.htm</text:p>
          </table:table-cell>
        </table:table-row>
        <table:table-row table:style-name="ro1">
          <table:table-cell office:value-type="float" office:value="5.206">
            <text:p>5.2060</text:p>
          </table:table-cell>
          <table:table-cell office:value-type="string">
            <text:p>Relativity and Time Dilation</text:p>
          </table:table-cell>
          <table:table-cell office:value-type="string">
            <text:p>trainclocks_e2.avi</text:p>
          </table:table-cell>
          <table:table-cell office:value-type="string">
            <text:p>trainclocks_e2_thm.gif</text:p>
          </table:table-cell>
          <table:table-cell office:value-type="string">
            <text:p>Special Relativity: Clocks and Trains With Length Contraction ala Station </text:p>
          </table:table-cell>
          <table:table-cell office:value-type="string">
            <text:p>trainclocks_e2_avi.htm</text:p>
          </table:table-cell>
        </table:table-row>
        <table:table-row table:style-name="ro1">
          <table:table-cell office:value-type="float" office:value="5.207">
            <text:p>5.2070</text:p>
          </table:table-cell>
          <table:table-cell office:value-type="string">
            <text:p>Relativity and Time Dilation</text:p>
          </table:table-cell>
          <table:table-cell office:value-type="string">
            <text:p>trainclocks_es2.avi</text:p>
          </table:table-cell>
          <table:table-cell office:value-type="string">
            <text:p>trainclocks_es2_thm.gif</text:p>
          </table:table-cell>
          <table:table-cell office:value-type="string">
            <text:p>Special Relativity: Clocks and Trains With Length Contraction ala Train </text:p>
          </table:table-cell>
          <table:table-cell office:value-type="string">
            <text:p>trainclocks_es2_avi.htm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 table:number-rows-repeated="8">
          <table:table-cell table:style-name="Default"/>
          <table:table-cell table:number-columns-repeated="5"/>
        </table:table-row>
        <table:table-row table:style-name="ro1" table:number-rows-repeated="319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04/14/2009</text:date>, <text:time>10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hysics Animations: Mechanics</dc:title>
    <meta:initial-creator>Michael Gallis</meta:initial-creator>
    <meta:creation-date>2004-05-21T14:25:40</meta:creation-date>
    <dc:creator>Michael Gallis</dc:creator>
    <dc:date>2009-04-14T10:56:22.59</dc:date>
    <dc:language>en-US</dc:language>
    <meta:editing-cycles>11</meta:editing-cycles>
    <meta:editing-duration>PT01H14M41S</meta:editing-duration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