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7319in"/>
    </style:style>
    <style:style style:name="co3" style:family="table-column">
      <style:table-column-properties fo:break-before="auto" style:column-width="0.5898in"/>
    </style:style>
    <style:style style:name="co4" style:family="table-column">
      <style:table-column-properties fo:break-before="auto" style:column-width="1.3217in"/>
    </style:style>
    <style:style style:name="co5" style:family="table-column">
      <style:table-column-properties fo:break-before="auto" style:column-width="2.0972in"/>
    </style:style>
    <style:style style:name="co6" style:family="table-column">
      <style:table-column-properties fo:break-before="auto" style:column-width="2.3047in"/>
    </style:style>
    <style:style style:name="co9" style:family="table-column">
      <style:table-column-properties fo:break-before="auto" style:column-width="1.8354in"/>
    </style:style>
    <style:style style:name="co10" style:family="table-column">
      <style:table-column-properties fo:break-before="auto" style:column-width="0.4583in"/>
    </style:style>
    <style:style style:name="co11" style:family="table-column">
      <style:table-column-properties fo:break-before="auto" style:column-width="0.469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7"/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4" office:value-type="string">
            <text:p>media</text:p>
          </table:table-cell>
          <table:table-cell table:style-name="ce4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vx</text:p>
          </table:table-cell>
          <table:table-cell office:value-type="string">
            <text:p>vy</text:p>
          </table:table-cell>
          <table:table-cell office:value-type="string">
            <text:p>youtube</text:p>
          </table:table-cell>
        </table:table-row>
        <table:table-row table:style-name="ro2">
          <table:table-cell table:style-name="ce2" office:value-type="float" office:value="5.101">
            <text:p>5.1010</text:p>
          </table:table-cell>
          <table:table-cell office:value-type="string">
            <text:p>Photon Production</text:p>
          </table:table-cell>
          <table:table-cell office:value-type="string">
            <text:p>K_X_Rays.avi</text:p>
          </table:table-cell>
          <table:table-cell office:value-type="string">
            <text:p>K_X_Rays_thm.gif</text:p>
          </table:table-cell>
          <table:table-cell office:value-type="string">
            <text:p>K X-Ray Productio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5.102">
            <text:p>5.1020</text:p>
          </table:table-cell>
          <table:table-cell office:value-type="string">
            <text:p>Photon Production</text:p>
          </table:table-cell>
          <table:table-cell office:value-type="string">
            <text:p>brem_X_Rays.avi</text:p>
          </table:table-cell>
          <table:table-cell office:value-type="string">
            <text:p>brem_X_Rays_thm.gif</text:p>
          </table:table-cell>
          <table:table-cell office:value-type="string">
            <text:p>Bremsstrahlung X-Ray Productio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5.104">
            <text:p>5.1040</text:p>
          </table:table-cell>
          <table:table-cell office:value-type="string">
            <text:p>Photon Production</text:p>
          </table:table-cell>
          <table:table-cell office:value-type="string">
            <text:p>XRay_Tube_Focusing_Cup.avi</text:p>
          </table:table-cell>
          <table:table-cell office:value-type="string">
            <text:p>XRay_Tube_Focusing_Cup_thm.png</text:p>
          </table:table-cell>
          <table:table-cell office:value-type="string">
            <text:p>The Role of the Focusing Cup in an X-Ray Tub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LyWuvSZRSLc</text:p>
          </table:table-cell>
        </table:table-row>
        <table:table-row table:style-name="ro4">
          <table:table-cell table:style-name="ce2" office:value-type="float" office:value="5.1101">
            <text:p>5.1101</text:p>
          </table:table-cell>
          <table:table-cell office:value-type="string">
            <text:p>Photon Interaction with Matter</text:p>
          </table:table-cell>
          <table:table-cell office:value-type="string">
            <text:p>x_ray_coherent_scattering.avi</text:p>
          </table:table-cell>
          <table:table-cell office:value-type="string">
            <text:p>x_ray_coherent_scattering_thm.png</text:p>
          </table:table-cell>
          <table:table-cell office:value-type="string">
            <text:p>Coherent Scattering (aka Thomson or Classical Scattering)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5.1102">
            <text:p>5.1102</text:p>
          </table:table-cell>
          <table:table-cell office:value-type="string">
            <text:p>Photon Interaction with Matter</text:p>
          </table:table-cell>
          <table:table-cell office:value-type="string">
            <text:p>x_ray_compton_scattering.avi</text:p>
          </table:table-cell>
          <table:table-cell office:value-type="string">
            <text:p>x_ray_compton_scattering_thm.png</text:p>
          </table:table-cell>
          <table:table-cell office:value-type="string">
            <text:p>Compton Scattering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5.1103">
            <text:p>5.1103</text:p>
          </table:table-cell>
          <table:table-cell office:value-type="string">
            <text:p>Photon Interaction with Matter</text:p>
          </table:table-cell>
          <table:table-cell office:value-type="string">
            <text:p>x_ray_photoelectric.avi</text:p>
          </table:table-cell>
          <table:table-cell office:value-type="string">
            <text:p>x_ray_photoelectric_thm.png</text:p>
          </table:table-cell>
          <table:table-cell office:value-type="string">
            <text:p>Photoelectric Effec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5.1104">
            <text:p>5.1104</text:p>
          </table:table-cell>
          <table:table-cell office:value-type="string">
            <text:p>Photon Interaction with Matter</text:p>
          </table:table-cell>
          <table:table-cell office:value-type="string">
            <text:p>x_ray_pair_production.avi</text:p>
          </table:table-cell>
          <table:table-cell office:value-type="string">
            <text:p>x_ray_pair_production_thm.png</text:p>
          </table:table-cell>
          <table:table-cell office:value-type="string">
            <text:p>Pair Productio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5.1105">
            <text:p>5.1105</text:p>
          </table:table-cell>
          <table:table-cell office:value-type="string">
            <text:p>Photon Interaction with Matter</text:p>
          </table:table-cell>
          <table:table-cell office:value-type="string">
            <text:p>x_ray_photodisintegration.avi</text:p>
          </table:table-cell>
          <table:table-cell office:value-type="string">
            <text:p>x_ray_photodisintegration_thm.png</text:p>
          </table:table-cell>
          <table:table-cell office:value-type="string">
            <text:p>Photodisintegratio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5.1106">
            <text:p>5.1106</text:p>
          </table:table-cell>
          <table:table-cell office:value-type="string">
            <text:p>Photon Interaction with Matter</text:p>
          </table:table-cell>
          <table:table-cell office:value-type="string">
            <text:p>x_ray_interactions.avi</text:p>
          </table:table-cell>
          <table:table-cell office:value-type="string">
            <text:p>x_ray_interactions_thm.png</text:p>
          </table:table-cell>
          <table:table-cell office:value-type="string">
            <text:p>Summary of X-Ray Interactions with Matter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office:value-type="string">
            <text:p>http://www.youtube.com/watch?v=4p47RBPiOCo</text:p>
          </table:table-cell>
        </table:table-row>
        <table:table-row table:style-name="ro3">
          <table:table-cell table:style-name="ce2" office:value-type="float" office:value="5.202">
            <text:p>5.2020</text:p>
          </table:table-cell>
          <table:table-cell office:value-type="string">
            <text:p>Relativity and Time Dilation</text:p>
          </table:table-cell>
          <table:table-cell office:value-type="string">
            <text:p>trainclocks_g1.avi</text:p>
          </table:table-cell>
          <table:table-cell office:value-type="string">
            <text:p>trainclocks_g1_thm.gif</text:p>
          </table:table-cell>
          <table:table-cell office:value-type="string">
            <text:p>Galilean Relativity: Clocks and Trains ala Statio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5.203">
            <text:p>5.2030</text:p>
          </table:table-cell>
          <table:table-cell office:value-type="string">
            <text:p>Relativity and Time Dilation</text:p>
          </table:table-cell>
          <table:table-cell office:value-type="string">
            <text:p>trainclocks_gs1.avi</text:p>
          </table:table-cell>
          <table:table-cell office:value-type="string">
            <text:p>trainclocks_gs1_thm.gif</text:p>
          </table:table-cell>
          <table:table-cell office:value-type="string">
            <text:p>Galilean Relativity: Clocks and Trains ala Trai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5.204">
            <text:p>5.2040</text:p>
          </table:table-cell>
          <table:table-cell office:value-type="string">
            <text:p>Relativity and Time Dilation</text:p>
          </table:table-cell>
          <table:table-cell office:value-type="string">
            <text:p>trainclocks_e1.avi</text:p>
          </table:table-cell>
          <table:table-cell office:value-type="string">
            <text:p>trainclocks_e1_thm.gif</text:p>
          </table:table-cell>
          <table:table-cell office:value-type="string">
            <text:p>Special Relativity: Clocks and Trains ala Statio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office:value-type="float" office:value="5.205">
            <text:p>5.2050</text:p>
          </table:table-cell>
          <table:table-cell office:value-type="string">
            <text:p>Relativity and Time Dilation</text:p>
          </table:table-cell>
          <table:table-cell office:value-type="string">
            <text:p>trainclocks_es1.avi</text:p>
          </table:table-cell>
          <table:table-cell office:value-type="string">
            <text:p>trainclocks_es1_thm.gif</text:p>
          </table:table-cell>
          <table:table-cell office:value-type="string">
            <text:p>Special Relativity: Clocks and Trains ala Trai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4">
          <table:table-cell table:style-name="ce2" office:value-type="float" office:value="5.206">
            <text:p>5.2060</text:p>
          </table:table-cell>
          <table:table-cell office:value-type="string">
            <text:p>Relativity and Time Dilation</text:p>
          </table:table-cell>
          <table:table-cell office:value-type="string">
            <text:p>trainclocks_e2.avi</text:p>
          </table:table-cell>
          <table:table-cell office:value-type="string">
            <text:p>trainclocks_e2_thm.gif</text:p>
          </table:table-cell>
          <table:table-cell office:value-type="string">
            <text:p>Special Relativity: Clocks and Trains With Length Contraction ala Statio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4">
          <table:table-cell table:style-name="ce2" office:value-type="float" office:value="5.207">
            <text:p>5.2070</text:p>
          </table:table-cell>
          <table:table-cell office:value-type="string">
            <text:p>Relativity and Time Dilation</text:p>
          </table:table-cell>
          <table:table-cell office:value-type="string">
            <text:p>trainclocks_es2.avi</text:p>
          </table:table-cell>
          <table:table-cell office:value-type="string">
            <text:p>trainclocks_es2_thm.gif</text:p>
          </table:table-cell>
          <table:table-cell office:value-type="string">
            <text:p>Special Relativity: Clocks and Trains With Length Contraction ala Trai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4" table:number-rows-repeated="4">
          <table:table-cell table:style-name="ce2"/>
          <table:table-cell table:number-columns-repeated="7"/>
        </table:table-row>
        <table:table-row table:style-name="ro4" table:number-rows-repeated="8">
          <table:table-cell table:number-columns-repeated="8"/>
        </table:table-row>
        <table:table-row table:style-name="ro4" table:number-rows-repeated="31979">
          <table:table-cell table:style-name="ce2"/>
          <table:table-cell table:number-columns-repeated="7"/>
        </table:table-row>
        <table:table-row table:style-name="ro4" table:number-rows-repeated="1016568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heet2" table:style-name="ta1" table:print="false">
        <table:table-column table:style-name="co7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onical_pendulum_pretty2.avi</text:p>
          </table:table-cell>
          <table:table-cell table:number-columns-repeated="2"/>
          <table:table-cell office:value-type="string">
            <text:p>fc_bankedtrack_done_avi.html</text:p>
          </table:table-cell>
        </table:table-row>
        <table:table-row table:style-name="ro1">
          <table:table-cell table:number-columns-repeated="2"/>
          <table:table-cell office:value-type="string">
            <text:p>fc_bankedtrack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ical_pendulum_done.avi</text:p>
          </table:table-cell>
          <table:table-cell table:number-columns-repeated="2"/>
          <table:table-cell office:value-type="string">
            <text:p>fc_leveltrack_p1_avi.html</text:p>
          </table:table-cell>
        </table:table-row>
        <table:table-row table:style-name="ro1">
          <table:table-cell table:number-columns-repeated="2"/>
          <table:table-cell office:value-type="string">
            <text:p>fc_leveltrack_old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p1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small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ig8b.avi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 office:value-type="string">
            <text:p>Projectile Motion </text:p>
          </table:table-cell>
        </table:table-row>
        <table:table-row table:style-name="ro1">
          <table:table-cell office:value-type="string">
            <text:p><text:s text:c="4"/>Galileo's experiment: varying speed <text:s/></text:p>
          </table:table-cell>
        </table:table-row>
        <table:table-row table:style-name="ro1">
          <table:table-cell office:value-type="string">
            <text:p><text:s text:c="4"/>Galileo's experiment: varying height <text:s/></text:p>
          </table:table-cell>
        </table:table-row>
        <table:table-row table:style-name="ro1">
          <table:table-cell office:value-type="string">
            <text:p><text:s text:c="4"/>Aircraft Dropping a Bomb on Target <text:s/></text:p>
          </table:table-cell>
        </table:table-row>
        <table:table-row table:style-name="ro1">
          <table:table-cell office:value-type="string">
            <text:p>Circular Motion </text:p>
          </table:table-cell>
        </table:table-row>
        <table:table-row table:style-name="ro1">
          <table:table-cell office:value-type="string">
            <text:p><text:s text:c="4"/>Car on a Level Track <text:s/></text:p>
          </table:table-cell>
        </table:table-row>
        <table:table-row table:style-name="ro1">
          <table:table-cell office:value-type="string">
            <text:p><text:s text:c="4"/>Car on a Banked Track <text:s/></text:p>
          </table:table-cell>
        </table:table-row>
        <table:table-row table:style-name="ro1">
          <table:table-cell office:value-type="string">
            <text:p><text:s text:c="4"/>Conical Pendulum <text:s/></text:p>
          </table:table-cell>
        </table:table-row>
        <table:table-row table:style-name="ro1">
          <table:table-cell office:value-type="string">
            <text:p><text:s text:c="4"/>Conical Pendulum ("pretty" version) <text:s/></text:p>
          </table:table-cell>
        </table:table-row>
        <table:table-row table:style-name="ro1">
          <table:table-cell office:value-type="string">
            <text:p>Motion in a Vertical Circle </text:p>
          </table:table-cell>
        </table:table-row>
        <table:table-row table:style-name="ro1">
          <table:table-cell office:value-type="string">
            <text:p><text:s text:c="4"/>"Tension" When a Mass Just Gets Around a Vertical Circle <text:s/></text:p>
          </table:table-cell>
        </table:table-row>
        <table:table-row table:style-name="ro1">
          <table:table-cell office:value-type="string">
            <text:p><text:s text:c="4"/>"Tension" When Tension Just Goes to Zero at the Top <text:s/></text:p>
          </table:table-cell>
        </table:table-row>
        <table:table-row table:style-name="ro1">
          <table:table-cell office:value-type="string">
            <text:p><text:s text:c="4"/>Medium Speed (Tension Remains "Positive") <text:s/></text:p>
          </table:table-cell>
        </table:table-row>
        <table:table-row table:style-name="ro1">
          <table:table-cell office:value-type="string">
            <text:p><text:s text:c="4"/>Car Coasting Through a Vertical Loop <text:s/></text:p>
          </table:table-cell>
        </table:table-row>
        <table:table-row table:style-name="ro1">
          <table:table-cell office:value-type="string">
            <text:p><text:s text:c="4"/>Car Failing to Coast Through a Loop <text:s/></text:p>
          </table:table-cell>
        </table:table-row>
        <table:table-row table:style-name="ro1">
          <table:table-cell office:value-type="string">
            <text:p>Gyroscopes 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Wobble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Oscillations </text:p>
          </table:table-cell>
        </table:table-row>
        <table:table-row table:style-name="ro1">
          <table:table-cell office:value-type="string">
            <text:p><text:s text:c="4"/>"Tension" in a Pendulum String for Small Oscillations <text:s/></text:p>
          </table:table-cell>
        </table:table-row>
        <table:table-row table:style-name="ro1">
          <table:table-cell office:value-type="string">
            <text:p><text:s text:c="4"/>"Tension" in a Pendulum String for Medium Oscillations <text:s/></text:p>
          </table:table-cell>
        </table:table-row>
        <table:table-row table:style-name="ro1">
          <table:table-cell office:value-type="string">
            <text:p><text:s text:c="4"/>"Tension" in a Pendulum String for Large Oscillations 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5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5/18/2013</text:date>, <text:time>14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hysics Animations: Mechanics</dc:title>
    <meta:initial-creator>Michael Gallis</meta:initial-creator>
    <meta:creation-date>2004-05-21T14:25:40</meta:creation-date>
    <dc:creator>Michael Gallis</dc:creator>
    <dc:date>2013-05-18T14:33:36.56</dc:date>
    <dc:language>en-US</dc:language>
    <meta:editing-cycles>12</meta:editing-cycles>
    <meta:editing-duration>PT1H20M58S</meta:editing-duration>
    <meta:document-statistic meta:table-count="3" meta:cell-count="149" meta:object-count="0"/>
    <meta:user-defined meta:name="Info 1"/>
    <meta:user-defined meta:name="Info 2"/>
    <meta:user-defined meta:name="Info 3"/>
    <meta:user-defined meta:name="Info 4"/>
  </office:meta>
</office:document-meta>
</file>