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T1" style:family="text">
      <style:text-properties fo:font-style="italic" style:font-style-asian="italic" style:font-style-complex="italic"/>
    </style:style>
    <style:style style:name="fr1" style:family="graphic" style:parent-style-name="Formula">
      <style:graphic-properties style:vertical-pos="middle" style:vertical-rel="text" style:horizontal-pos="from-left" style:horizontal-rel="paragraph-content"/>
    </style:style>
    <style:style style:name="fr2" style:family="graphic" style:parent-style-name="Formula">
      <style:graphic-properties style:vertical-pos="middle" style:vertical-rel="tex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Notes: Following a parameterized path</text:p>
      <text:p text:style-name="Standard"/>
      <text:p text:style-name="Standard">These are some quick notes on following a parameterized curve with an application for displaying incompressible fluid flow. <text:s/>Start with a path parameterized by a set of coordinate functions:</text:p>
      <text:p text:style-name="Standard"><draw:frame draw:style-name="fr1" draw:name="Object1" text:anchor-type="as-char" svg:width="2.2563in" svg:height="0.8835in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>For motion, the speed along the path is parameterized by <draw:frame draw:style-name="fr1" draw:name="Object2" text:anchor-type="as-char" svg:width="0.3783in" svg:height="0.1909in" draw:z-index="1"><draw:object xlink:href="./Object 2" xlink:type="simple" xlink:show="embed" xlink:actuate="onLoad"/><draw:image xlink:href="./ObjectReplacements/Object 2" xlink:type="simple" xlink:show="embed" xlink:actuate="onLoad"/></draw:frame>and for fluid flow, the radius of the fluid is parameterized by R(s). <text:s/>Things would be simpler if the parameterization of the path preserved distances, i.e.</text:p>
      <text:p text:style-name="Standard"><draw:frame draw:style-name="fr1" draw:name="Object3" text:anchor-type="as-char" svg:width="1.3154in" svg:height="0.4008in" draw:z-index="2"><draw:object xlink:href="./Object 3" xlink:type="simple" xlink:show="embed" xlink:actuate="onLoad"/><draw:image xlink:href="./ObjectReplacements/Object 3" xlink:type="simple" xlink:show="embed" xlink:actuate="onLoad"/></draw:frame></text:p>
      <text:p text:style-name="Standard">but that is overly restrictive for simply constructed paths in general.</text:p>
      <text:p text:style-name="Standard"/>
      <text:p text:style-name="Standard">Motion:</text:p>
      <text:p text:style-name="Standard"/>
      <text:p text:style-name="Standard">Consider the motion of an object along the path, at a time <text:span text:style-name="T1">t</text:span> for an interval <text:span text:style-name="T1">dt</text:span>. <text:s/>In that small time interval <text:span text:style-name="T1">dt</text:span>, the object will also "move" along the parameterizations <text:span text:style-name="T1">s</text:span> by an amount <text:span text:style-name="T1">ds</text:span>. <text:s/>The object's instantaneous velocity is given by</text:p>
      <text:p text:style-name="Standard"><draw:frame draw:style-name="fr1" draw:name="Object4" text:anchor-type="as-char" svg:width="1.5437in" svg:height="0.6161in" draw:z-index="3"><draw:object xlink:href="./Object 4" xlink:type="simple" xlink:show="embed" xlink:actuate="onLoad"/><draw:image xlink:href="./ObjectReplacements/Object 4" xlink:type="simple" xlink:show="embed" xlink:actuate="onLoad"/></draw:frame>.</text:p>
      <text:p text:style-name="Standard"/>
      <text:p text:style-name="Standard">In an interval <text:span text:style-name="T1">dt</text:span> the physical displacement will be</text:p>
      <text:p text:style-name="Standard"><draw:frame draw:style-name="fr1" draw:name="Object5" text:anchor-type="as-char" svg:width="0.8874in" svg:height="0.1909in" draw:z-index="4"><draw:object xlink:href="./Object 5" xlink:type="simple" xlink:show="embed" xlink:actuate="onLoad"/><draw:image xlink:href="./ObjectReplacements/Object 5" xlink:type="simple" xlink:show="embed" xlink:actuate="onLoad"/></draw:frame></text:p>
      <text:p text:style-name="Standard">and for the corresponding parameter interval <text:span text:style-name="T1">ds</text:span>:</text:p>
      <text:p text:style-name="Standard"><draw:frame draw:style-name="fr1" draw:name="Object6" text:anchor-type="as-char" svg:width="1.0984in" svg:height="0.3992in" draw:z-index="5"><draw:object xlink:href="./Object 6" xlink:type="simple" xlink:show="embed" xlink:actuate="onLoad"/><draw:image xlink:href="./ObjectReplacements/Object 6" xlink:type="simple" xlink:show="embed" xlink:actuate="onLoad"/></draw:frame></text:p>
      <text:p text:style-name="Standard">which gives the following relations between <text:span text:style-name="T1">ds</text:span> and <text:span text:style-name="T1">dt</text:span>:</text:p>
      <text:p text:style-name="Standard"><draw:frame draw:style-name="fr1" draw:name="Object7" text:anchor-type="as-char" svg:width="1.0717in" svg:height="0.6173in" draw:z-index="6"><draw:object xlink:href="./Object 7" xlink:type="simple" xlink:show="embed" xlink:actuate="onLoad"/><draw:image xlink:href="./ObjectReplacements/Object 7" xlink:type="simple" xlink:show="embed" xlink:actuate="onLoad"/></draw:frame></text:p>
      <text:p text:style-name="Standard"/>
      <text:p text:style-name="Standard">In terms of mapping textures, map the segment from the uniformly textured cylinder of length <text:span text:style-name="T1">du</text:span> to the physical segment <draw:frame draw:style-name="fr1" draw:name="Object8" text:anchor-type="as-char" svg:width="0.8283in" svg:height="0.1909in" draw:z-index="7"><draw:object xlink:href="./Object 8" xlink:type="simple" xlink:show="embed" xlink:actuate="onLoad"/><draw:image xlink:href="./ObjectReplacements/Object 8" xlink:type="simple" xlink:show="embed" xlink:actuate="onLoad"/></draw:frame>, then translate the texture along the cylinder to mimic flow. <text:s/>The speed <draw:frame draw:style-name="fr1" draw:name="Object9" text:anchor-type="as-char" svg:width="0.3783in" svg:height="0.1909in" draw:z-index="8"><draw:object xlink:href="./Object 9" xlink:type="simple" xlink:show="embed" xlink:actuate="onLoad"/><draw:image xlink:href="./ObjectReplacements/Object 9" xlink:type="simple" xlink:show="embed" xlink:actuate="onLoad"/></draw:frame> becomes a relative speed of the fluid.</text:p>
      <text:p text:style-name="Standard"/>
      <text:p text:style-name="Standard"/>
      <text:p text:style-name="Standard"/>
      <text:p text:style-name="Standard"/>
      <text:p text:style-name="P1">Field Lines</text:p>
      <text:p text:style-name="Standard"/>
      <text:p text:style-name="Standard">Field lines follow a path in space such that the field at any particular point in space is tangent to the path. <text:s/>If we parameterize the path as <draw:frame draw:style-name="fr2" draw:name="Object10" text:anchor-type="as-char" svg:width="0.3846in" svg:height="0.1909in" draw:z-index="9"><draw:object xlink:href="./Object 10" xlink:type="simple" xlink:show="embed" xlink:actuate="onLoad"/><draw:image xlink:href="./ObjectReplacements/Object 10" xlink:type="simple" xlink:show="embed" xlink:actuate="onLoad"/></draw:frame>that corresponds to a field line of the path <draw:frame draw:style-name="fr2" draw:name="Object11" text:anchor-type="as-char" svg:width="0.4311in" svg:height="0.2118in" draw:z-index="10"><draw:object xlink:href="./Object 11" xlink:type="simple" xlink:show="embed" xlink:actuate="onLoad"/><draw:image xlink:href="./ObjectReplacements/Object 11" xlink:type="simple" xlink:show="embed" xlink:actuate="onLoad"/></draw:frame>then the "constant velocity" traversal of that path is determined by</text:p>
      <text:p text:style-name="Standard"><draw:frame draw:style-name="fr2" draw:name="Object12" text:anchor-type="as-char" svg:width="1.2465in" svg:height="0.4484in" draw:z-index="11"><draw:object xlink:href="./Object 12" xlink:type="simple" xlink:show="embed" xlink:actuate="onLoad"/><draw:image xlink:href="./ObjectReplacements/Object 12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initial-creator>Michael Gallis</meta:initial-creator>
    <meta:creation-date>2006-01-13T13:28:38</meta:creation-date>
    <dc:creator>Michael Gallis</dc:creator>
    <dc:date>2006-05-09T11:14:27</dc:date>
    <dc:language>en-US</dc:language>
    <meta:editing-cycles>5</meta:editing-cycles>
    <meta:editing-duration>PT2H48M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12" meta:page-count="2" meta:paragraph-count="19" meta:word-count="240" meta:character-count="1422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row>
              <math:mi>x</math:mi>
              <math:mo math:stretchy="false">=</math:mo>
              <math:msub>
                <math:mi>f</math:mi>
                <math:mi>x</math:mi>
              </math:msub>
            </math:mrow>
            <math:mrow>
              <math:mo math:stretchy="false"></math:mo>
              <math:mi>s</math:mi>
              <math:mo math:stretchy="false"></math:mo>
            </math:mrow>
          </math:mrow>
        </math:mrow>
      </math:mtr>
      <math:mtr>
        <math:mrow>
          <math:mrow>
            <math:mrow>
              <math:mi>y</math:mi>
              <math:mo math:stretchy="false">=</math:mo>
              <math:msub>
                <math:mi>f</math:mi>
                <math:mi>y</math:mi>
              </math:msub>
            </math:mrow>
            <math:mrow>
              <math:mo math:stretchy="false"></math:mo>
              <math:mi>s</math:mi>
              <math:mo math:stretchy="false"></math:mo>
            </math:mrow>
          </math:mrow>
        </math:mrow>
      </math:mtr>
      <math:mtr>
        <math:mrow>
          <math:mrow>
            <math:mrow>
              <math:mi>z</math:mi>
              <math:mo math:stretchy="false">=</math:mo>
              <math:msub>
                <math:mi>f</math:mi>
                <math:mi>z</math:mi>
              </math:msub>
            </math:mrow>
            <math:mrow>
              <math:mo math:stretchy="false"></math:mo>
              <math:mi>s</math:mi>
              <math:mo math:stretchy="false"></math:mo>
            </math:mrow>
          </math:mrow>
        </math:mrow>
      </math:mtr>
      <math:mtr>
        <math:mrow>
          <math:mover math:accent="true">
            <math:mi>r</math:mi>
            <math:mo math:stretchy="false"></math:mo>
          </math:mover>
          <math:mrow>
            <math:mrow>
              <math:mo math:stretchy="false"></math:mo>
              <math:mi>s</math:mi>
              <math:mo math:stretchy="false"></math:mo>
            </math:mrow>
            <math:mo math:stretchy="false">=</math:mo>
            <math:msub>
              <math:mi>f</math:mi>
              <math:mi>x</math:mi>
            </math:msub>
          </math:mrow>
          <math:mrow>
            <math:mo math:stretchy="false"></math:mo>
            <math:mi>s</math:mi>
            <math:mo math:stretchy="false"></math:mo>
          </math:mrow>
          <math:mrow>
            <math:mover math:accent="true">
              <math:mi>i</math:mi>
              <math:mo math:stretchy="false"></math:mo>
            </math:mover>
            <math:mo math:stretchy="false"></math:mo>
            <math:msub>
              <math:mi>f</math:mi>
              <math:mi>y</math:mi>
            </math:msub>
          </math:mrow>
          <math:mrow>
            <math:mo math:stretchy="false"></math:mo>
            <math:mi>s</math:mi>
            <math:mo math:stretchy="false"></math:mo>
          </math:mrow>
          <math:mrow>
            <math:mover math:accent="true">
              <math:mi>j</math:mi>
              <math:mo math:stretchy="false"></math:mo>
            </math:mover>
            <math:mo math:stretchy="false"></math:mo>
            <math:msub>
              <math:mi>f</math:mi>
              <math:mi>z</math:mi>
            </math:msub>
          </math:mrow>
          <math:mrow>
            <math:mo math:stretchy="false"></math:mo>
            <math:mi>s</math:mi>
            <math:mo math:stretchy="false"></math:mo>
          </math:mrow>
          <math:mover math:accent="true">
            <math:mi>k</math:mi>
            <math:mo math:stretchy="false"></math:mo>
          </math:mover>
        </math:mrow>
      </math:mtr>
    </math:mtable>
    <math:annotation math:encoding="StarMath 5.0">alignl x=f_x(s) newline
alignl y=f_y(s) newline
alignl z=f_z(s) newline
vec r (s) = f_x(s) hat i +f_y(s) hat j +f_z(s) hat k     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>u</math:mi>
        <math:mo math:stretchy="false"></math:mo>
      </math:mover>
      <math:mrow>
        <math:mo math:stretchy="false"></math:mo>
        <math:mi>s</math:mi>
        <math:mo math:stretchy="false"></math:mo>
      </math:mrow>
    </math:mrow>
    <math:annotation math:encoding="StarMath 5.0">vec u (s)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>E</math:mi>
        <math:mo math:stretchy="false"></math:mo>
      </math:mover>
      <math:mrow>
        <math:mo math:stretchy="false"></math:mo>
        <math:mover math:accent="true">
          <math:mi>r</math:mi>
          <math:mo math:stretchy="false"></math:mo>
        </math:mover>
        <math:mo math:stretchy="false"></math:mo>
      </math:mrow>
    </math:mrow>
    <math:annotation math:encoding="StarMath 5.0">vec E (vec r )
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i>d</math:mi>
      <math:mrow>
        <math:mover math:accent="true">
          <math:mi>u</math:mi>
          <math:mo math:stretchy="false"></math:mo>
        </math:mover>
        <math:mo math:stretchy="false">=</math:mo>
        <math:mfrac>
          <math:mrow>
            <math:mover math:accent="true">
              <math:mi>E</math:mi>
              <math:mo math:stretchy="false"></math:mo>
            </math:mover>
            <math:mrow>
              <math:mo math:stretchy="false"></math:mo>
              <math:mrow>
                <math:mover math:accent="true">
                  <math:mi>u</math:mi>
                  <math:mo math:stretchy="false"></math:mo>
                </math:mover>
                <math:mrow>
                  <math:mo math:stretchy="false"></math:mo>
                  <math:mi>s</math:mi>
                  <math:mo math:stretchy="false"></math:mo>
                </math:mrow>
              </math:mrow>
              <math:mo math:stretchy="false"></math:mo>
            </math:mrow>
          </math:mrow>
          <math:mfenced math:open="∣" math:close="∣">
            <math:mrow>
              <math:mover math:accent="true">
                <math:mi>E</math:mi>
                <math:mo math:stretchy="false"></math:mo>
              </math:mover>
              <math:mrow>
                <math:mo math:stretchy="false"></math:mo>
                <math:mrow>
                  <math:mover math:accent="true">
                    <math:mi>u</math:mi>
                    <math:mo math:stretchy="false"></math:mo>
                  </math:mover>
                  <math:mrow>
                    <math:mo math:stretchy="false"></math:mo>
                    <math:mi>s</math:mi>
                    <math:mo math:stretchy="false"></math:mo>
                  </math:mrow>
                </math:mrow>
                <math:mo math:stretchy="false"></math:mo>
              </math:mrow>
            </math:mrow>
          </math:mfenced>
        </math:mfrac>
      </math:mrow>
      <math:mi math:fontstyle="italic">ds</math:mi>
    </math:mrow>
    <math:annotation math:encoding="StarMath 5.0">d vec u = {vec E (vec u (s))} over abs{{vec E (vec u (s))}} ds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>v</math:mi>
      <math:mrow>
        <math:mo math:stretchy="false"></math:mo>
        <math:mi>s</math:mi>
        <math:mo math:stretchy="false"></math:mo>
      </math:mrow>
    </math:mrow>
    <math:annotation math:encoding="StarMath 5.0">v(s)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fenced math:open="∣" math:close="∣">
        <math:mfrac>
          <math:mrow>
            <math:mi>d</math:mi>
            <math:mover math:accent="true">
              <math:mi>r</math:mi>
              <math:mo math:stretchy="false"></math:mo>
            </math:mover>
            <math:mrow>
              <math:mo math:stretchy="false"></math:mo>
              <math:mi>s</math:mi>
              <math:mo math:stretchy="false"></math:mo>
            </math:mrow>
          </math:mrow>
          <math:mi math:fontstyle="italic">ds</math:mi>
        </math:mfrac>
      </math:mfenced>
      <math:mo math:stretchy="false">=</math:mo>
      <math:mi math:fontstyle="italic">constant</math:mi>
    </math:mrow>
    <math:annotation math:encoding="StarMath 5.0">abs{{d vec r (s)}over{ds}} = constant 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>v</math:mi>
        <math:mo math:stretchy="false"></math:mo>
      </math:mover>
      <math:mrow>
        <math:mrow>
          <math:mo math:stretchy="false"></math:mo>
          <math:mi>s</math:mi>
          <math:mo math:stretchy="false"></math:mo>
        </math:mrow>
        <math:mo math:stretchy="false">=</math:mo>
        <math:mfrac>
          <math:mrow>
            <math:mi>d</math:mi>
            <math:mover math:accent="true">
              <math:mi>r</math:mi>
              <math:mo math:stretchy="false"></math:mo>
            </math:mover>
            <math:mrow>
              <math:mo math:stretchy="false"></math:mo>
              <math:mi>s</math:mi>
              <math:mo math:stretchy="false"></math:mo>
            </math:mrow>
          </math:mrow>
          <math:mi math:fontstyle="italic">ds</math:mi>
        </math:mfrac>
      </math:mrow>
      <math:mfrac>
        <math:mrow>
          <math:mi>v</math:mi>
          <math:mrow>
            <math:mo math:stretchy="false"></math:mo>
            <math:mi>s</math:mi>
            <math:mo math:stretchy="false"></math:mo>
          </math:mrow>
        </math:mrow>
        <math:mfenced math:open="∣" math:close="∣">
          <math:mfrac>
            <math:mrow>
              <math:mi>d</math:mi>
              <math:mover math:accent="true">
                <math:mi>r</math:mi>
                <math:mo math:stretchy="false"></math:mo>
              </math:mover>
              <math:mrow>
                <math:mo math:stretchy="false"></math:mo>
                <math:mi>s</math:mi>
                <math:mo math:stretchy="false"></math:mo>
              </math:mrow>
            </math:mrow>
            <math:mi math:fontstyle="italic">ds</math:mi>
          </math:mfrac>
        </math:mfenced>
      </math:mfrac>
    </math:mrow>
    <math:annotation math:encoding="StarMath 5.0">vec v (s) ={d vec r (s)} over {ds} {v(s)} over {abs{{d vec r (s)} over {ds}}}
 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i>d</math:mi>
      <math:mrow>
        <math:mover math:accent="true">
          <math:mi>r</math:mi>
          <math:mo math:stretchy="false"></math:mo>
        </math:mover>
        <math:mo math:stretchy="false">=</math:mo>
        <math:mover math:accent="true">
          <math:mi>v</math:mi>
          <math:mo math:stretchy="false"></math:mo>
        </math:mover>
      </math:mrow>
      <math:mrow>
        <math:mo math:stretchy="false"></math:mo>
        <math:mi>s</math:mi>
        <math:mo math:stretchy="false"></math:mo>
      </math:mrow>
      <math:mi math:fontstyle="italic">dt</math:mi>
    </math:mrow>
    <math:annotation math:encoding="StarMath 5.0">d vec r = vec v (s) dt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i>d</math:mi>
      <math:mrow>
        <math:mover math:accent="true">
          <math:mi>r</math:mi>
          <math:mo math:stretchy="false"></math:mo>
        </math:mover>
        <math:mo math:stretchy="false">=</math:mo>
        <math:mfrac>
          <math:mrow>
            <math:mi>d</math:mi>
            <math:mover math:accent="true">
              <math:mi>r</math:mi>
              <math:mo math:stretchy="false"></math:mo>
            </math:mover>
            <math:mrow>
              <math:mo math:stretchy="false"></math:mo>
              <math:mi>s</math:mi>
              <math:mo math:stretchy="false"></math:mo>
            </math:mrow>
          </math:mrow>
          <math:mi math:fontstyle="italic">ds</math:mi>
        </math:mfrac>
      </math:mrow>
      <math:mi math:fontstyle="italic">ds</math:mi>
    </math:mrow>
    <math:annotation math:encoding="StarMath 5.0">d vec r ={d vec r(s)} over {ds} `ds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row>
        <math:mi math:fontstyle="italic">ds</math:mi>
        <math:mo math:stretchy="false">=</math:mo>
        <math:mfrac>
          <math:mrow>
            <math:mi>v</math:mi>
            <math:mrow>
              <math:mo math:stretchy="false"></math:mo>
              <math:mi>s</math:mi>
              <math:mo math:stretchy="false"></math:mo>
            </math:mrow>
          </math:mrow>
          <math:mfenced math:open="∣" math:close="∣">
            <math:mfrac>
              <math:mrow>
                <math:mi>d</math:mi>
                <math:mover math:accent="true">
                  <math:mi>r</math:mi>
                  <math:mo math:stretchy="false"></math:mo>
                </math:mover>
                <math:mrow>
                  <math:mo math:stretchy="false"></math:mo>
                  <math:mi>s</math:mi>
                  <math:mo math:stretchy="false"></math:mo>
                </math:mrow>
              </math:mrow>
              <math:mi math:fontstyle="italic">ds</math:mi>
            </math:mfrac>
          </math:mfenced>
        </math:mfrac>
      </math:mrow>
      <math:mi math:fontstyle="italic">dt</math:mi>
    </math:mrow>
    <math:annotation math:encoding="StarMath 5.0">ds = {v(s)} over {abs{{d vec r (s)} over {ds}}} dt
 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row>
        <math:mi math:fontstyle="italic">dr</math:mi>
        <math:mo math:stretchy="false">=</math:mo>
        <math:mi>v</math:mi>
      </math:mrow>
      <math:mrow>
        <math:mo math:stretchy="false"></math:mo>
        <math:mi>s</math:mi>
        <math:mo math:stretchy="false"></math:mo>
      </math:mrow>
      <math:mi math:fontstyle="italic">dt</math:mi>
    </math:mrow>
    <math:annotation math:encoding="StarMath 5.0">dr=v(s) dt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i>v</math:mi>
      <math:mrow>
        <math:mo math:stretchy="false"></math:mo>
        <math:mi>s</math:mi>
        <math:mo math:stretchy="false"></math:mo>
      </math:mrow>
    </math:mrow>
    <math:annotation math:encoding="StarMath 5.0">v(s)</math:annotation>
  </math:semantics>
</math:math>
</file>