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2.7319in"/>
    </style:style>
    <style:style style:name="co3" style:family="table-column">
      <style:table-column-properties fo:break-before="auto" style:column-width="0.622in"/>
    </style:style>
    <style:style style:name="co4" style:family="table-column">
      <style:table-column-properties fo:break-before="auto" style:column-width="0.852in"/>
    </style:style>
    <style:style style:name="co5" style:family="table-column">
      <style:table-column-properties fo:break-before="auto" style:column-width="1.3165in"/>
    </style:style>
    <style:style style:name="co6" style:family="table-column">
      <style:table-column-properties fo:break-before="auto" style:column-width="1.5673in"/>
    </style:style>
    <style:style style:name="co9" style:family="table-column">
      <style:table-column-properties fo:break-before="auto" style:column-width="2.5016in"/>
    </style:style>
    <style:style style:name="co10" style:family="table-column">
      <style:table-column-properties fo:break-before="auto" style:column-width="0.4693in"/>
    </style:style>
    <style:style style:name="co11" style:family="table-column">
      <style:table-column-properties fo:break-before="auto" style:column-width="0.458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17">
      <style:table-cell-properties style:text-align-source="fix" style:repeat-content="false"/>
      <style:paragraph-properties fo:text-align="start"/>
    </style:style>
    <style:style style:name="ce2" style:family="table-cell" style:parent-style-name="Default" style:data-style-name="N117"/>
    <style:style style:name="ce3" style:family="table-cell" style:parent-style-name="Default" style:data-style-name="N100"/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ce5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row table:style-name="ro2">
          <table:table-cell table:style-name="ce1" office:value-type="string">
            <text:p>ID</text:p>
          </table:table-cell>
          <table:table-cell table:style-name="ce3" office:value-type="string">
            <text:p>category</text:p>
          </table:table-cell>
          <table:table-cell table:style-name="ce4" office:value-type="string">
            <text:p>media</text:p>
          </table:table-cell>
          <table:table-cell table:style-name="ce4" office:value-type="string">
            <text:p>thumb</text:p>
          </table:table-cell>
          <table:table-cell office:value-type="string">
            <text:p>comment</text:p>
          </table:table-cell>
          <table:table-cell office:value-type="string">
            <text:p>vx</text:p>
          </table:table-cell>
          <table:table-cell office:value-type="string">
            <text:p>vy</text:p>
          </table:table-cell>
          <table:table-cell office:value-type="string">
            <text:p>youtube</text:p>
          </table:table-cell>
        </table:table-row>
        <table:table-row table:style-name="ro2">
          <table:table-cell table:style-name="ce2" office:value-type="float" office:value="6.101">
            <text:p>6.1010</text:p>
          </table:table-cell>
          <table:table-cell table:style-name="ce3" office:value-type="string">
            <text:p>Color</text:p>
          </table:table-cell>
          <table:table-cell office:value-type="string">
            <text:p>color_combo.avi</text:p>
          </table:table-cell>
          <table:table-cell office:value-type="string">
            <text:p>color_combo_thm.gif</text:p>
          </table:table-cell>
          <table:table-cell office:value-type="string">
            <text:p>Color Addition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2" office:value-type="float" office:value="6.102">
            <text:p>6.1020</text:p>
          </table:table-cell>
          <table:table-cell table:style-name="ce3" office:value-type="string">
            <text:p>Color</text:p>
          </table:table-cell>
          <table:table-cell office:value-type="string">
            <text:p>color_combo2.avi</text:p>
          </table:table-cell>
          <table:table-cell office:value-type="string">
            <text:p>color_combo2_thm.gif</text:p>
          </table:table-cell>
          <table:table-cell office:value-type="string">
            <text:p>Color Subtraction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2" office:value-type="float" office:value="6.103">
            <text:p>6.1030</text:p>
          </table:table-cell>
          <table:table-cell table:style-name="ce3" office:value-type="string">
            <text:p>Images</text:p>
          </table:table-cell>
          <table:table-cell office:value-type="string">
            <text:p>image_formation.avi</text:p>
          </table:table-cell>
          <table:table-cell office:value-type="string">
            <text:p>image_formation_thm.gif</text:p>
          </table:table-cell>
          <table:table-cell office:value-type="string">
            <text:p>Image Formation and Ray Tracing </text:p>
          </table:table-cell>
          <table:table-cell office:value-type="float" office:value="400">
            <text:p>400</text:p>
          </table:table-cell>
          <table:table-cell office:value-type="float" office:value="304">
            <text:p>304</text:p>
          </table:table-cell>
          <table:table-cell/>
        </table:table-row>
        <table:table-row table:style-name="ro3">
          <table:table-cell table:style-name="ce2" office:value-type="float" office:value="6.104">
            <text:p>6.1040</text:p>
          </table:table-cell>
          <table:table-cell table:style-name="ce3" office:value-type="string">
            <text:p>Images</text:p>
          </table:table-cell>
          <table:table-cell office:value-type="string">
            <text:p>mv_perspective.avi</text:p>
          </table:table-cell>
          <table:table-cell office:value-type="string">
            <text:p>mv_perspective_thm.gif</text:p>
          </table:table-cell>
          <table:table-cell office:value-type="string">
            <text:p>Camera Angle, Distance and Perspective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3">
          <table:table-cell table:style-name="ce2" office:value-type="float" office:value="6.201">
            <text:p>6.2010</text:p>
          </table:table-cell>
          <table:table-cell table:style-name="ce3" office:value-type="string">
            <text:p>Aberration</text:p>
          </table:table-cell>
          <table:table-cell office:value-type="string">
            <text:p>spherical_aberration.avi</text:p>
          </table:table-cell>
          <table:table-cell office:value-type="string">
            <text:p>spherical_aberration_thm.gif</text:p>
          </table:table-cell>
          <table:table-cell office:value-type="string">
            <text:p>Spherical Aberration and Aperture Size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3">
          <table:table-cell table:style-name="ce2" office:value-type="float" office:value="6.202">
            <text:p>6.2020</text:p>
          </table:table-cell>
          <table:table-cell table:style-name="ce3" office:value-type="string">
            <text:p>Aberration</text:p>
          </table:table-cell>
          <table:table-cell office:value-type="string">
            <text:p>chromatic_aberration.avi</text:p>
          </table:table-cell>
          <table:table-cell office:value-type="string">
            <text:p>chromatic_aberration_thm.gif</text:p>
          </table:table-cell>
          <table:table-cell office:value-type="string">
            <text:p>Chromatic Aberration and Aperture Size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yOR4WHgRfvI</text:p>
          </table:table-cell>
        </table:table-row>
        <table:table-row table:style-name="ro3">
          <table:table-cell table:style-name="ce2" office:value-type="float" office:value="6.203">
            <text:p>6.2030</text:p>
          </table:table-cell>
          <table:table-cell table:style-name="ce3" office:value-type="string">
            <text:p>Aberration</text:p>
          </table:table-cell>
          <table:table-cell office:value-type="string">
            <text:p>coma_aberation.avi</text:p>
          </table:table-cell>
          <table:table-cell office:value-type="string">
            <text:p>coma_aberation_thm.gif</text:p>
          </table:table-cell>
          <table:table-cell office:value-type="string">
            <text:p>Contributions to Coma Aberration from Different Parts of the Lens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EXmaY2txEBo</text:p>
          </table:table-cell>
        </table:table-row>
        <table:table-row table:style-name="ro3">
          <table:table-cell table:style-name="ce2" office:value-type="float" office:value="6.4001">
            <text:p>6.4001</text:p>
          </table:table-cell>
          <table:table-cell table:style-name="ce3" office:value-type="string">
            <text:p>Diffraction</text:p>
          </table:table-cell>
          <table:table-cell office:value-type="string">
            <text:p>resolver.avi</text:p>
          </table:table-cell>
          <table:table-cell office:value-type="string">
            <text:p>resolver_thm.jpg</text:p>
          </table:table-cell>
          <table:table-cell office:value-type="string">
            <text:p>Diffraction Limitations on Resolving Two Sources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2" office:value-type="float" office:value="6.4002">
            <text:p>6.4002</text:p>
          </table:table-cell>
          <table:table-cell table:style-name="ce3" office:value-type="string">
            <text:p>Diffraction</text:p>
          </table:table-cell>
          <table:table-cell office:value-type="string">
            <text:p>resolver_iris.avi</text:p>
          </table:table-cell>
          <table:table-cell office:value-type="string">
            <text:p>resolver_iris_thm.jpg</text:p>
          </table:table-cell>
          <table:table-cell office:value-type="string">
            <text:p>Diffraction Limits and Aperture Size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2" office:value-type="float" office:value="6.4003">
            <text:p>6.4003</text:p>
          </table:table-cell>
          <table:table-cell table:style-name="ce3" office:value-type="string">
            <text:p>Diffraction</text:p>
          </table:table-cell>
          <table:table-cell office:value-type="string">
            <text:p>resolver_wavelength.avi</text:p>
          </table:table-cell>
          <table:table-cell office:value-type="string">
            <text:p>resolver_wavelength_thm.jpg</text:p>
          </table:table-cell>
          <table:table-cell office:value-type="string">
            <text:p>Diffraction Limits and Wavelength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 table:number-rows-repeated="31989">
          <table:table-cell table:style-name="ce2"/>
          <table:table-cell table:style-name="ce3"/>
          <table:table-cell table:number-columns-repeated="6"/>
        </table:table-row>
        <table:table-row table:style-name="ro2" table:number-rows-repeated="101657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Sheet2" table:style-name="ta1" table:print="false">
        <table:table-column table:style-name="co7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conical_pendulum_pretty2.avi</text:p>
          </table:table-cell>
          <table:table-cell table:number-columns-repeated="2"/>
          <table:table-cell office:value-type="string">
            <text:p>fc_bankedtrack_done_avi.html</text:p>
          </table:table-cell>
        </table:table-row>
        <table:table-row table:style-name="ro1">
          <table:table-cell table:number-columns-repeated="2"/>
          <table:table-cell office:value-type="string">
            <text:p>fc_bankedtrack_done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onical_pendulum_done.avi</text:p>
          </table:table-cell>
          <table:table-cell table:number-columns-repeated="2"/>
          <table:table-cell office:value-type="string">
            <text:p>fc_leveltrack_p1_avi.html</text:p>
          </table:table-cell>
        </table:table-row>
        <table:table-row table:style-name="ro1">
          <table:table-cell table:number-columns-repeated="2"/>
          <table:table-cell office:value-type="string">
            <text:p>fc_leveltrack_old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fc_leveltrack_p1_done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fc_leveltrack_small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fig8b.avi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 office:value-type="string">
            <text:p>Projectile Motion </text:p>
          </table:table-cell>
        </table:table-row>
        <table:table-row table:style-name="ro1">
          <table:table-cell office:value-type="string">
            <text:p><text:s text:c="4"/>Galileo's experiment: varying speed <text:s/></text:p>
          </table:table-cell>
        </table:table-row>
        <table:table-row table:style-name="ro1">
          <table:table-cell office:value-type="string">
            <text:p><text:s text:c="4"/>Galileo's experiment: varying height <text:s/></text:p>
          </table:table-cell>
        </table:table-row>
        <table:table-row table:style-name="ro1">
          <table:table-cell office:value-type="string">
            <text:p><text:s text:c="4"/>Aircraft Dropping a Bomb on Target <text:s/></text:p>
          </table:table-cell>
        </table:table-row>
        <table:table-row table:style-name="ro1">
          <table:table-cell office:value-type="string">
            <text:p>Circular Motion </text:p>
          </table:table-cell>
        </table:table-row>
        <table:table-row table:style-name="ro1">
          <table:table-cell office:value-type="string">
            <text:p><text:s text:c="4"/>Car on a Level Track <text:s/></text:p>
          </table:table-cell>
        </table:table-row>
        <table:table-row table:style-name="ro1">
          <table:table-cell office:value-type="string">
            <text:p><text:s text:c="4"/>Car on a Banked Track <text:s/></text:p>
          </table:table-cell>
        </table:table-row>
        <table:table-row table:style-name="ro1">
          <table:table-cell office:value-type="string">
            <text:p><text:s text:c="4"/>Conical Pendulum <text:s/></text:p>
          </table:table-cell>
        </table:table-row>
        <table:table-row table:style-name="ro1">
          <table:table-cell office:value-type="string">
            <text:p><text:s text:c="4"/>Conical Pendulum ("pretty" version) <text:s/></text:p>
          </table:table-cell>
        </table:table-row>
        <table:table-row table:style-name="ro1">
          <table:table-cell office:value-type="string">
            <text:p>Motion in a Vertical Circle </text:p>
          </table:table-cell>
        </table:table-row>
        <table:table-row table:style-name="ro1">
          <table:table-cell office:value-type="string">
            <text:p><text:s text:c="4"/>"Tension" When a Mass Just Gets Around a Vertical Circle <text:s/></text:p>
          </table:table-cell>
        </table:table-row>
        <table:table-row table:style-name="ro1">
          <table:table-cell office:value-type="string">
            <text:p><text:s text:c="4"/>"Tension" When Tension Just Goes to Zero at the Top <text:s/></text:p>
          </table:table-cell>
        </table:table-row>
        <table:table-row table:style-name="ro1">
          <table:table-cell office:value-type="string">
            <text:p><text:s text:c="4"/>Medium Speed (Tension Remains "Positive") <text:s/></text:p>
          </table:table-cell>
        </table:table-row>
        <table:table-row table:style-name="ro1">
          <table:table-cell office:value-type="string">
            <text:p><text:s text:c="4"/>Car Coasting Through a Vertical Loop <text:s/></text:p>
          </table:table-cell>
        </table:table-row>
        <table:table-row table:style-name="ro1">
          <table:table-cell office:value-type="string">
            <text:p><text:s text:c="4"/>Car Failing to Coast Through a Loop <text:s/></text:p>
          </table:table-cell>
        </table:table-row>
        <table:table-row table:style-name="ro1">
          <table:table-cell office:value-type="string">
            <text:p>Gyroscopes </text:p>
          </table:table-cell>
        </table:table-row>
        <table:table-row table:style-name="ro1">
          <table:table-cell office:value-type="string">
            <text:p><text:s text:c="4"/>Precession <text:s/></text:p>
          </table:table-cell>
        </table:table-row>
        <table:table-row table:style-name="ro1">
          <table:table-cell office:value-type="string">
            <text:p><text:s text:c="4"/>Precession and Nutation <text:s/></text:p>
          </table:table-cell>
        </table:table-row>
        <table:table-row table:style-name="ro1">
          <table:table-cell office:value-type="string">
            <text:p><text:s text:c="4"/>Precession <text:s/></text:p>
          </table:table-cell>
        </table:table-row>
        <table:table-row table:style-name="ro1">
          <table:table-cell office:value-type="string">
            <text:p><text:s text:c="4"/>Wobble <text:s/></text:p>
          </table:table-cell>
        </table:table-row>
        <table:table-row table:style-name="ro1">
          <table:table-cell office:value-type="string">
            <text:p><text:s text:c="4"/>Precession and Nutation <text:s/></text:p>
          </table:table-cell>
        </table:table-row>
        <table:table-row table:style-name="ro1">
          <table:table-cell office:value-type="string">
            <text:p>Oscillations </text:p>
          </table:table-cell>
        </table:table-row>
        <table:table-row table:style-name="ro1">
          <table:table-cell office:value-type="string">
            <text:p><text:s text:c="4"/>"Tension" in a Pendulum String for Small Oscillations <text:s/></text:p>
          </table:table-cell>
        </table:table-row>
        <table:table-row table:style-name="ro1">
          <table:table-cell office:value-type="string">
            <text:p><text:s text:c="4"/>"Tension" in a Pendulum String for Medium Oscillations <text:s/></text:p>
          </table:table-cell>
        </table:table-row>
        <table:table-row table:style-name="ro1">
          <table:table-cell office:value-type="string">
            <text:p><text:s text:c="4"/>"Tension" in a Pendulum String for Large Oscillations <text:s/></text:p>
          </table:table-cell>
        </table:table-row>
      </table:table>
      <table:database-ranges>
        <table:database-range table:target-range-address="Sheet1.A1:Sheet1.F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5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05/18/2013</text:date>, <text:time>14:4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Physics Animations: Mechanics</dc:title>
    <meta:initial-creator>Michael Gallis</meta:initial-creator>
    <meta:creation-date>2004-05-21T14:25:40</meta:creation-date>
    <dc:creator>Michael Gallis</dc:creator>
    <dc:date>2013-05-18T14:47:51.11</dc:date>
    <dc:language>en-US</dc:language>
    <meta:editing-cycles>17</meta:editing-cycles>
    <meta:editing-duration>PT1H32M38S</meta:editing-duration>
    <meta:document-statistic meta:table-count="3" meta:cell-count="114" meta:object-count="0"/>
    <meta:user-defined meta:name="Info 1"/>
    <meta:user-defined meta:name="Info 2"/>
    <meta:user-defined meta:name="Info 3"/>
    <meta:user-defined meta:name="Info 4"/>
  </office:meta>
</office:document-meta>
</file>