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1.6866in"/>
    </style:style>
    <style:style style:name="co5" style:family="table-column">
      <style:table-column-properties fo:break-before="auto" style:column-width="1.3165in"/>
    </style:style>
    <style:style style:name="co6" style:family="table-column">
      <style:table-column-properties fo:break-before="auto" style:column-width="1.5673in"/>
    </style:style>
    <style:style style:name="co9" style:family="table-column">
      <style:table-column-properties fo:break-before="auto" style:column-width="1.8898in"/>
    </style:style>
    <style:style style:name="co10" style:family="table-column">
      <style:table-column-properties fo:break-before="auto" style:column-width="0.4909in"/>
    </style:style>
    <style:style style:name="co11" style:family="table-column">
      <style:table-column-properties fo:break-before="auto" style:column-width="0.4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 style:data-style-name="N100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ID</text:p>
          </table:table-cell>
          <table:table-cell table:style-name="ce3"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2">
          <table:table-cell table:style-name="ce2" office:value-type="float" office:value="12.101">
            <text:p>12.1010</text:p>
          </table:table-cell>
          <table:table-cell table:style-name="ce3" office:value-type="string">
            <text:p>Kinetic Theory</text:p>
          </table:table-cell>
          <table:table-cell office:value-type="string">
            <text:p>Joule_expansion.avi</text:p>
          </table:table-cell>
          <table:table-cell office:value-type="string">
            <text:p>Joule_expansion_thm.jpg</text:p>
          </table:table-cell>
          <table:table-cell office:value-type="string">
            <text:p>Free Expansion of A Ga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12.2005">
            <text:p>12.2005</text:p>
          </table:table-cell>
          <table:table-cell table:style-name="ce3" office:value-type="string">
            <text:p>Heat</text:p>
          </table:table-cell>
          <table:table-cell office:value-type="string">
            <text:p>heat_capacity1.avi</text:p>
          </table:table-cell>
          <table:table-cell office:value-type="string">
            <text:p>heat_capacity1_thm.jpg</text:p>
          </table:table-cell>
          <table:table-cell office:value-type="string">
            <text:p>Heat Capacity and Sample Siz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>
          <table:table-cell table:style-name="ce2" office:value-type="float" office:value="12.201">
            <text:p>12.2010</text:p>
          </table:table-cell>
          <table:table-cell table:style-name="ce3" office:value-type="string">
            <text:p>Heat</text:p>
          </table:table-cell>
          <table:table-cell office:value-type="string">
            <text:p>Joules_paddle.avi</text:p>
          </table:table-cell>
          <table:table-cell office:value-type="string">
            <text:p>Joules_paddle_thm.jpg</text:p>
          </table:table-cell>
          <table:table-cell office:value-type="string">
            <text:p>Joules Experiment to Determine the Mechanical Equivalence of Hea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12.501">
            <text:p>12.5010</text:p>
          </table:table-cell>
          <table:table-cell table:style-name="ce3" office:value-type="string">
            <text:p>Thermodynamic Cycles</text:p>
          </table:table-cell>
          <table:table-cell office:value-type="string">
            <text:p>otto_cycle.avi</text:p>
          </table:table-cell>
          <table:table-cell office:value-type="string">
            <text:p>otto_cycle_thm.jpg</text:p>
          </table:table-cell>
          <table:table-cell office:value-type="string">
            <text:p>The Otto cycle in a Four Stroke Engin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aVXe3Gxomo</text:p>
          </table:table-cell>
        </table:table-row>
        <table:table-row table:style-name="ro3" table:number-rows-repeated="31996">
          <table:table-cell table:style-name="ce2"/>
          <table:table-cell table:style-name="ce3"/>
          <table:table-cell table:number-columns-repeated="6"/>
        </table:table-row>
        <table:table-row table:style-name="ro3" table:number-rows-repeated="101657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office:forms form:automatic-focus="false" form:apply-design-mode="false"/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  <table:database-ranges>
        <table:database-range table:target-range-address="Sheet1.A1:Sheet1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4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hysics Animations: Mechanics</dc:title>
    <meta:initial-creator>Michael Gallis</meta:initial-creator>
    <meta:creation-date>2004-05-21T14:25:40</meta:creation-date>
    <dc:creator>Michael Gallis</dc:creator>
    <dc:date>2013-05-18T14:53:54.99</dc:date>
    <dc:language>en-US</dc:language>
    <meta:editing-cycles>16</meta:editing-cycles>
    <meta:editing-duration>PT1H27M3S</meta:editing-duration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