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9in"/>
    </style:style>
    <style:style style:name="co2" style:family="table-column">
      <style:table-column-properties fo:break-before="auto" style:column-width="1.6866in"/>
    </style:style>
    <style:style style:name="co3" style:family="table-column">
      <style:table-column-properties fo:break-before="auto" style:column-width="1.628in"/>
    </style:style>
    <style:style style:name="co4" style:family="table-column">
      <style:table-column-properties fo:break-before="auto" style:column-width="2.25in"/>
    </style:style>
    <style:style style:name="co5" style:family="table-column">
      <style:table-column-properties fo:break-before="auto" style:column-width="3.3846in"/>
    </style:style>
    <style:style style:name="co6" style:family="table-column">
      <style:table-column-properties fo:break-before="auto" style:column-width="1.6429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2.731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7">
      <style:table-cell-properties style:text-align-source="fix" style:repeat-content="false"/>
      <style:paragraph-properties fo:text-align="start"/>
    </style:style>
    <style:style style:name="ce2" style:family="table-cell" style:parent-style-name="Default" style:data-style-name="N117"/>
    <style:style style:name="ce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Courier New" style:font-size-asian="10pt" style:font-style-asian="normal" style:font-weight-asian="normal" style:font-name-complex="Courier New" style:font-size-complex="10pt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ID</text:p>
          </table:table-cell>
          <table:table-cell office:value-type="string">
            <text:p>category</text:p>
          </table:table-cell>
          <table:table-cell table:style-name="ce3" office:value-type="string">
            <text:p>media</text:p>
          </table:table-cell>
          <table:table-cell table:style-name="ce3" office:value-type="string">
            <text:p>thumb</text:p>
          </table:table-cell>
          <table:table-cell office:value-type="string">
            <text:p>comment</text:p>
          </table:table-cell>
          <table:table-cell office:value-type="string">
            <text:p>html</text:p>
          </table:table-cell>
        </table:table-row>
        <table:table-row table:style-name="ro1">
          <table:table-cell office:value-type="float" office:value="7.101">
            <text:p>7.1010</text:p>
          </table:table-cell>
          <table:table-cell office:value-type="string">
            <text:p>Vector Operations</text:p>
          </table:table-cell>
          <table:table-cell office:value-type="string">
            <text:p>vector_add.avi</text:p>
          </table:table-cell>
          <table:table-cell office:value-type="string">
            <text:p>vector_add_thm.gif</text:p>
          </table:table-cell>
          <table:table-cell office:value-type="string">
            <text:p>Vector Addition </text:p>
          </table:table-cell>
          <table:table-cell office:value-type="string">
            <text:p>vector_add.html</text:p>
          </table:table-cell>
        </table:table-row>
        <table:table-row table:style-name="ro1">
          <table:table-cell table:formula="of:=[.A2]+0.001" office:value-type="float" office:value="7.102">
            <text:p>7.1020</text:p>
          </table:table-cell>
          <table:table-cell office:value-type="string">
            <text:p>Vector Operations</text:p>
          </table:table-cell>
          <table:table-cell office:value-type="string">
            <text:p>vector_comp.avi</text:p>
          </table:table-cell>
          <table:table-cell office:value-type="string">
            <text:p>vector_comp_thm.gif</text:p>
          </table:table-cell>
          <table:table-cell office:value-type="string">
            <text:p>Components of a Vector </text:p>
          </table:table-cell>
          <table:table-cell office:value-type="string">
            <text:p>vector_comp.html</text:p>
          </table:table-cell>
        </table:table-row>
        <table:table-row table:style-name="ro1">
          <table:table-cell table:formula="of:=[.A3]+0.001" office:value-type="float" office:value="7.103">
            <text:p>7.1030</text:p>
          </table:table-cell>
          <table:table-cell office:value-type="string">
            <text:p>Vector Operations</text:p>
          </table:table-cell>
          <table:table-cell office:value-type="string">
            <text:p>vector_rel.avi</text:p>
          </table:table-cell>
          <table:table-cell office:value-type="string">
            <text:p>vector_rel_thm.gif</text:p>
          </table:table-cell>
          <table:table-cell office:value-type="string">
            <text:p>Resolving a Vector Relative to Another Vector </text:p>
          </table:table-cell>
          <table:table-cell office:value-type="string">
            <text:p>vector_rel.html</text:p>
          </table:table-cell>
        </table:table-row>
        <table:table-row table:style-name="ro1">
          <table:table-cell table:formula="of:=[.A4]+0.001" office:value-type="float" office:value="7.104">
            <text:p>7.1040</text:p>
          </table:table-cell>
          <table:table-cell office:value-type="string">
            <text:p>Vector Operations</text:p>
          </table:table-cell>
          <table:table-cell office:value-type="string">
            <text:p>vector_dot.avi</text:p>
          </table:table-cell>
          <table:table-cell office:value-type="string">
            <text:p>vector_dot_thm.gif</text:p>
          </table:table-cell>
          <table:table-cell office:value-type="string">
            <text:p>Scalar (Dot) Product of Two Vectors </text:p>
          </table:table-cell>
          <table:table-cell office:value-type="string">
            <text:p>vector_dot.html</text:p>
          </table:table-cell>
        </table:table-row>
        <table:table-row table:style-name="ro1">
          <table:table-cell table:formula="of:=[.A5]+0.001" office:value-type="float" office:value="7.105">
            <text:p>7.1050</text:p>
          </table:table-cell>
          <table:table-cell office:value-type="string">
            <text:p>Vector Operations</text:p>
          </table:table-cell>
          <table:table-cell office:value-type="string">
            <text:p>vector_cross.avi</text:p>
          </table:table-cell>
          <table:table-cell office:value-type="string">
            <text:p>vector_cross_thm.gif</text:p>
          </table:table-cell>
          <table:table-cell office:value-type="string">
            <text:p>Vector (Cross) Product of Two Vectors </text:p>
          </table:table-cell>
          <table:table-cell office:value-type="string">
            <text:p>vector_cross.html</text:p>
          </table:table-cell>
        </table:table-row>
        <table:table-row table:style-name="ro1">
          <table:table-cell table:formula="of:=7.201" office:value-type="float" office:value="7.201">
            <text:p>7.2010</text:p>
          </table:table-cell>
          <table:table-cell office:value-type="string">
            <text:p>Right Hand Rule</text:p>
          </table:table-cell>
          <table:table-cell office:value-type="string">
            <text:p>hand_cross1.avi</text:p>
          </table:table-cell>
          <table:table-cell office:value-type="string">
            <text:p>hand_cross1_thm.gif</text:p>
          </table:table-cell>
          <table:table-cell office:value-type="string">
            <text:p>Right Hand Rule (version 1) </text:p>
          </table:table-cell>
          <table:table-cell office:value-type="string">
            <text:p>hand_cross1.html</text:p>
          </table:table-cell>
        </table:table-row>
        <table:table-row table:style-name="ro1">
          <table:table-cell table:formula="of:=[.A7]+0.001" office:value-type="float" office:value="7.202">
            <text:p>7.2020</text:p>
          </table:table-cell>
          <table:table-cell office:value-type="string">
            <text:p>Right Hand Rule</text:p>
          </table:table-cell>
          <table:table-cell office:value-type="string">
            <text:p>hand_cross2.avi</text:p>
          </table:table-cell>
          <table:table-cell office:value-type="string">
            <text:p>hand_cross2_thm.gif</text:p>
          </table:table-cell>
          <table:table-cell office:value-type="string">
            <text:p>Right Hand Rule (version 2) </text:p>
          </table:table-cell>
          <table:table-cell office:value-type="string">
            <text:p>hand_cross2.html</text:p>
          </table:table-cell>
        </table:table-row>
        <table:table-row table:style-name="ro2">
          <table:table-cell office:value-type="float" office:value="7.301">
            <text:p>7.3010</text:p>
          </table:table-cell>
          <table:table-cell office:value-type="string">
            <text:p>Coordinates</text:p>
          </table:table-cell>
          <table:table-cell office:value-type="string">
            <text:p>flight_components_3D.avi</text:p>
          </table:table-cell>
          <table:table-cell office:value-type="string">
            <text:p>flight_components_3D_thm.jpg</text:p>
          </table:table-cell>
          <table:table-cell office:value-type="string">
            <text:p>Resolving the Position and/or Velocity of an Aircraft in a 3-D Set of Coordinates.</text:p>
          </table:table-cell>
          <table:table-cell/>
        </table:table-row>
        <table:table-row table:style-name="ro1" table:number-rows-repeated="31990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7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conical_pendulum_pretty2.avi</text:p>
          </table:table-cell>
          <table:table-cell table:number-columns-repeated="2"/>
          <table:table-cell office:value-type="string">
            <text:p>fc_bankedtrack_done_avi.html</text:p>
          </table:table-cell>
        </table:table-row>
        <table:table-row table:style-name="ro1">
          <table:table-cell table:number-columns-repeated="2"/>
          <table:table-cell office:value-type="string">
            <text:p>fc_bankedtrack_done.avi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conical_pendulum_done.avi</text:p>
          </table:table-cell>
          <table:table-cell table:number-columns-repeated="2"/>
          <table:table-cell office:value-type="string">
            <text:p>fc_leveltrack_p1_avi.html</text:p>
          </table:table-cell>
        </table:table-row>
        <table:table-row table:style-name="ro1">
          <table:table-cell table:number-columns-repeated="2"/>
          <table:table-cell office:value-type="string">
            <text:p>fc_leveltrack_old.avi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fc_leveltrack_p1_done.avi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fc_leveltrack_small.avi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fig8b.avi</text:p>
          </table:table-cell>
          <table:table-cell table:number-columns-repeated="3"/>
        </table:table-row>
      </table:table>
      <table:table table:name="Sheet3" table:style-name="ta1" table:print="false">
        <table:table-column table:style-name="co8" table:default-cell-style-name="Default"/>
        <table:table-row table:style-name="ro1">
          <table:table-cell office:value-type="string">
            <text:p>Projectile Motion </text:p>
          </table:table-cell>
        </table:table-row>
        <table:table-row table:style-name="ro1">
          <table:table-cell office:value-type="string">
            <text:p><text:s text:c="4"/>Galileo's experiment: varying speed <text:s/></text:p>
          </table:table-cell>
        </table:table-row>
        <table:table-row table:style-name="ro1">
          <table:table-cell office:value-type="string">
            <text:p><text:s text:c="4"/>Galileo's experiment: varying height <text:s/></text:p>
          </table:table-cell>
        </table:table-row>
        <table:table-row table:style-name="ro1">
          <table:table-cell office:value-type="string">
            <text:p><text:s text:c="4"/>Aircraft Dropping a Bomb on Target <text:s/></text:p>
          </table:table-cell>
        </table:table-row>
        <table:table-row table:style-name="ro1">
          <table:table-cell office:value-type="string">
            <text:p>Circular Motion </text:p>
          </table:table-cell>
        </table:table-row>
        <table:table-row table:style-name="ro1">
          <table:table-cell office:value-type="string">
            <text:p><text:s text:c="4"/>Car on a Level Track <text:s/></text:p>
          </table:table-cell>
        </table:table-row>
        <table:table-row table:style-name="ro1">
          <table:table-cell office:value-type="string">
            <text:p><text:s text:c="4"/>Car on a Banked Track <text:s/></text:p>
          </table:table-cell>
        </table:table-row>
        <table:table-row table:style-name="ro1">
          <table:table-cell office:value-type="string">
            <text:p><text:s text:c="4"/>Conical Pendulum <text:s/></text:p>
          </table:table-cell>
        </table:table-row>
        <table:table-row table:style-name="ro1">
          <table:table-cell office:value-type="string">
            <text:p><text:s text:c="4"/>Conical Pendulum ("pretty" version) <text:s/></text:p>
          </table:table-cell>
        </table:table-row>
        <table:table-row table:style-name="ro1">
          <table:table-cell office:value-type="string">
            <text:p>Motion in a Vertical Circle </text:p>
          </table:table-cell>
        </table:table-row>
        <table:table-row table:style-name="ro1">
          <table:table-cell office:value-type="string">
            <text:p><text:s text:c="4"/>"Tension" When a Mass Just Gets Around a Vertical Circle <text:s/></text:p>
          </table:table-cell>
        </table:table-row>
        <table:table-row table:style-name="ro1">
          <table:table-cell office:value-type="string">
            <text:p><text:s text:c="4"/>"Tension" When Tension Just Goes to Zero at the Top <text:s/></text:p>
          </table:table-cell>
        </table:table-row>
        <table:table-row table:style-name="ro1">
          <table:table-cell office:value-type="string">
            <text:p><text:s text:c="4"/>Medium Speed (Tension Remains "Positive") <text:s/></text:p>
          </table:table-cell>
        </table:table-row>
        <table:table-row table:style-name="ro1">
          <table:table-cell office:value-type="string">
            <text:p><text:s text:c="4"/>Car Coasting Through a Vertical Loop <text:s/></text:p>
          </table:table-cell>
        </table:table-row>
        <table:table-row table:style-name="ro1">
          <table:table-cell office:value-type="string">
            <text:p><text:s text:c="4"/>Car Failing to Coast Through a Loop <text:s/></text:p>
          </table:table-cell>
        </table:table-row>
        <table:table-row table:style-name="ro1">
          <table:table-cell office:value-type="string">
            <text:p>Gyroscopes </text:p>
          </table:table-cell>
        </table:table-row>
        <table:table-row table:style-name="ro1">
          <table:table-cell office:value-type="string">
            <text:p><text:s text:c="4"/>Precession <text:s/></text:p>
          </table:table-cell>
        </table:table-row>
        <table:table-row table:style-name="ro1">
          <table:table-cell office:value-type="string">
            <text:p><text:s text:c="4"/>Precession and Nutation <text:s/></text:p>
          </table:table-cell>
        </table:table-row>
        <table:table-row table:style-name="ro1">
          <table:table-cell office:value-type="string">
            <text:p><text:s text:c="4"/>Precession <text:s/></text:p>
          </table:table-cell>
        </table:table-row>
        <table:table-row table:style-name="ro1">
          <table:table-cell office:value-type="string">
            <text:p><text:s text:c="4"/>Wobble <text:s/></text:p>
          </table:table-cell>
        </table:table-row>
        <table:table-row table:style-name="ro1">
          <table:table-cell office:value-type="string">
            <text:p><text:s text:c="4"/>Precession and Nutation <text:s/></text:p>
          </table:table-cell>
        </table:table-row>
        <table:table-row table:style-name="ro1">
          <table:table-cell office:value-type="string">
            <text:p>Oscillations </text:p>
          </table:table-cell>
        </table:table-row>
        <table:table-row table:style-name="ro1">
          <table:table-cell office:value-type="string">
            <text:p><text:s text:c="4"/>"Tension" in a Pendulum String for Small Oscillations <text:s/></text:p>
          </table:table-cell>
        </table:table-row>
        <table:table-row table:style-name="ro1">
          <table:table-cell office:value-type="string">
            <text:p><text:s text:c="4"/>"Tension" in a Pendulum String for Medium Oscillations <text:s/></text:p>
          </table:table-cell>
        </table:table-row>
        <table:table-row table:style-name="ro1">
          <table:table-cell office:value-type="string">
            <text:p><text:s text:c="4"/>"Tension" in a Pendulum String for Large Oscillations <text:s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0">02/10/2009</text:date>, <text:time>14:34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Physics Animations: Mechanics</dc:title>
    <meta:initial-creator>Michael Gallis</meta:initial-creator>
    <meta:creation-date>2004-05-21T14:25:40</meta:creation-date>
    <dc:creator>Michael Gallis</dc:creator>
    <dc:date>2009-02-10T14:34:35.01</dc:date>
    <dc:language>en-US</dc:language>
    <meta:editing-cycles>12</meta:editing-cycles>
    <meta:editing-duration>PT1H9M38S</meta:editing-duration>
    <meta:document-statistic meta:table-count="3" meta:cell-count="87" meta:object-count="0"/>
    <meta:user-defined meta:name="Info 1"/>
    <meta:user-defined meta:name="Info 2"/>
    <meta:user-defined meta:name="Info 3"/>
    <meta:user-defined meta:name="Info 4"/>
  </office:meta>
</office:document-meta>
</file>