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7319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1.4201in"/>
    </style:style>
    <style:style style:name="co5" style:family="table-column">
      <style:table-column-properties fo:break-before="auto" style:column-width="1.628in"/>
    </style:style>
    <style:style style:name="co6" style:family="table-column">
      <style:table-column-properties fo:break-before="auto" style:column-width="1.4744in"/>
    </style:style>
    <style:style style:name="co9" style:family="table-column">
      <style:table-column-properties fo:break-before="auto" style:column-width="2.2398in"/>
    </style:style>
    <style:style style:name="co10" style:family="table-column">
      <style:table-column-properties fo:break-before="auto" style:column-width="0.5244in"/>
    </style:style>
    <style:style style:name="co11" style:family="table-column">
      <style:table-column-properties fo:break-before="auto" style:column-width="0.469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17"/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ce4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ID</text:p>
          </table:table-cell>
          <table:table-cell office:value-type="string">
            <text:p>category</text:p>
          </table:table-cell>
          <table:table-cell table:style-name="ce3" office:value-type="string">
            <text:p>media</text:p>
          </table:table-cell>
          <table:table-cell table:style-name="ce3" office:value-type="string">
            <text:p>thumb</text:p>
          </table:table-cell>
          <table:table-cell office:value-type="string">
            <text:p>comment</text:p>
          </table:table-cell>
          <table:table-cell office:value-type="string">
            <text:p>vx</text:p>
          </table:table-cell>
          <table:table-cell office:value-type="string">
            <text:p>vy</text:p>
          </table:table-cell>
          <table:table-cell office:value-type="string">
            <text:p>youtube</text:p>
          </table:table-cell>
        </table:table-row>
        <table:table-row table:style-name="ro2">
          <table:table-cell table:style-name="ce2" office:value-type="float" office:value="7.101">
            <text:p>7.1010</text:p>
          </table:table-cell>
          <table:table-cell office:value-type="string">
            <text:p>Vector Operations</text:p>
          </table:table-cell>
          <table:table-cell office:value-type="string">
            <text:p>vector_add.avi</text:p>
          </table:table-cell>
          <table:table-cell office:value-type="string">
            <text:p>vector_add_thm.gif</text:p>
          </table:table-cell>
          <table:table-cell office:value-type="string">
            <text:p>Vector Additio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table:formula="of:=[.A2]+0.001" office:value-type="float" office:value="7.102">
            <text:p>7.1020</text:p>
          </table:table-cell>
          <table:table-cell office:value-type="string">
            <text:p>Vector Operations</text:p>
          </table:table-cell>
          <table:table-cell office:value-type="string">
            <text:p>vector_comp.avi</text:p>
          </table:table-cell>
          <table:table-cell office:value-type="string">
            <text:p>vector_comp_thm.gif</text:p>
          </table:table-cell>
          <table:table-cell office:value-type="string">
            <text:p>Components of a Vector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table:formula="of:=[.A3]+0.001" office:value-type="float" office:value="7.103">
            <text:p>7.1030</text:p>
          </table:table-cell>
          <table:table-cell office:value-type="string">
            <text:p>Vector Operations</text:p>
          </table:table-cell>
          <table:table-cell office:value-type="string">
            <text:p>vector_rel.avi</text:p>
          </table:table-cell>
          <table:table-cell office:value-type="string">
            <text:p>vector_rel_thm.gif</text:p>
          </table:table-cell>
          <table:table-cell office:value-type="string">
            <text:p>Resolving a Vector Relative to Another Vector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table:formula="of:=[.A4]+0.001" office:value-type="float" office:value="7.104">
            <text:p>7.1040</text:p>
          </table:table-cell>
          <table:table-cell office:value-type="string">
            <text:p>Vector Operations</text:p>
          </table:table-cell>
          <table:table-cell office:value-type="string">
            <text:p>vector_dot.avi</text:p>
          </table:table-cell>
          <table:table-cell office:value-type="string">
            <text:p>vector_dot_thm.gif</text:p>
          </table:table-cell>
          <table:table-cell office:value-type="string">
            <text:p>Scalar (Dot) Product of Two Vectors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3">
          <table:table-cell table:style-name="ce2" table:formula="of:=[.A5]+0.001" office:value-type="float" office:value="7.105">
            <text:p>7.1050</text:p>
          </table:table-cell>
          <table:table-cell office:value-type="string">
            <text:p>Vector Operations</text:p>
          </table:table-cell>
          <table:table-cell office:value-type="string">
            <text:p>vector_cross.avi</text:p>
          </table:table-cell>
          <table:table-cell office:value-type="string">
            <text:p>vector_cross_thm.gif</text:p>
          </table:table-cell>
          <table:table-cell office:value-type="string">
            <text:p>Vector (Cross) Product of Two Vectors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table:formula="of:=7.201" office:value-type="float" office:value="7.201">
            <text:p>7.2010</text:p>
          </table:table-cell>
          <table:table-cell office:value-type="string">
            <text:p>Right Hand Rule</text:p>
          </table:table-cell>
          <table:table-cell office:value-type="string">
            <text:p>hand_cross1.avi</text:p>
          </table:table-cell>
          <table:table-cell office:value-type="string">
            <text:p>hand_cross1_thm.gif</text:p>
          </table:table-cell>
          <table:table-cell office:value-type="string">
            <text:p>Right Hand Rule (version 1)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2">
          <table:table-cell table:style-name="ce2" table:formula="of:=[.A7]+0.001" office:value-type="float" office:value="7.202">
            <text:p>7.2020</text:p>
          </table:table-cell>
          <table:table-cell office:value-type="string">
            <text:p>Right Hand Rule</text:p>
          </table:table-cell>
          <table:table-cell office:value-type="string">
            <text:p>hand_cross2.avi</text:p>
          </table:table-cell>
          <table:table-cell office:value-type="string">
            <text:p>hand_cross2_thm.gif</text:p>
          </table:table-cell>
          <table:table-cell office:value-type="string">
            <text:p>Right Hand Rule (version 2)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4">
          <table:table-cell table:style-name="ce2" office:value-type="float" office:value="7.301">
            <text:p>7.3010</text:p>
          </table:table-cell>
          <table:table-cell office:value-type="string">
            <text:p>Coordinates</text:p>
          </table:table-cell>
          <table:table-cell office:value-type="string">
            <text:p>flight_components_3D.avi</text:p>
          </table:table-cell>
          <table:table-cell office:value-type="string">
            <text:p>flight_components_3D_thm.jpg</text:p>
          </table:table-cell>
          <table:table-cell office:value-type="string">
            <text:p>Resolving the Position and/or Velocity of an Aircraft in a 3-D Set of Coordinates.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/>
        </table:table-row>
        <table:table-row table:style-name="ro4" table:number-rows-repeated="31991">
          <table:table-cell table:style-name="ce2"/>
          <table:table-cell table:number-columns-repeated="7"/>
        </table:table-row>
        <table:table-row table:style-name="ro4" table:number-rows-repeated="101657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heet2" table:style-name="ta1" table:print="false">
        <table:table-column table:style-name="co7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onical_pendulum_pretty2.avi</text:p>
          </table:table-cell>
          <table:table-cell table:number-columns-repeated="2"/>
          <table:table-cell office:value-type="string">
            <text:p>fc_bankedtrack_done_avi.html</text:p>
          </table:table-cell>
        </table:table-row>
        <table:table-row table:style-name="ro1">
          <table:table-cell table:number-columns-repeated="2"/>
          <table:table-cell office:value-type="string">
            <text:p>fc_bankedtrack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nical_pendulum_done.avi</text:p>
          </table:table-cell>
          <table:table-cell table:number-columns-repeated="2"/>
          <table:table-cell office:value-type="string">
            <text:p>fc_leveltrack_p1_avi.html</text:p>
          </table:table-cell>
        </table:table-row>
        <table:table-row table:style-name="ro1">
          <table:table-cell table:number-columns-repeated="2"/>
          <table:table-cell office:value-type="string">
            <text:p>fc_leveltrack_old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p1_done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c_leveltrack_small.avi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ig8b.avi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 office:value-type="string">
            <text:p>Projectile Motion </text:p>
          </table:table-cell>
        </table:table-row>
        <table:table-row table:style-name="ro1">
          <table:table-cell office:value-type="string">
            <text:p><text:s text:c="4"/>Galileo's experiment: varying speed <text:s/></text:p>
          </table:table-cell>
        </table:table-row>
        <table:table-row table:style-name="ro1">
          <table:table-cell office:value-type="string">
            <text:p><text:s text:c="4"/>Galileo's experiment: varying height <text:s/></text:p>
          </table:table-cell>
        </table:table-row>
        <table:table-row table:style-name="ro1">
          <table:table-cell office:value-type="string">
            <text:p><text:s text:c="4"/>Aircraft Dropping a Bomb on Target <text:s/></text:p>
          </table:table-cell>
        </table:table-row>
        <table:table-row table:style-name="ro1">
          <table:table-cell office:value-type="string">
            <text:p>Circular Motion </text:p>
          </table:table-cell>
        </table:table-row>
        <table:table-row table:style-name="ro1">
          <table:table-cell office:value-type="string">
            <text:p><text:s text:c="4"/>Car on a Level Track <text:s/></text:p>
          </table:table-cell>
        </table:table-row>
        <table:table-row table:style-name="ro1">
          <table:table-cell office:value-type="string">
            <text:p><text:s text:c="4"/>Car on a Banked Track <text:s/></text:p>
          </table:table-cell>
        </table:table-row>
        <table:table-row table:style-name="ro1">
          <table:table-cell office:value-type="string">
            <text:p><text:s text:c="4"/>Conical Pendulum <text:s/></text:p>
          </table:table-cell>
        </table:table-row>
        <table:table-row table:style-name="ro1">
          <table:table-cell office:value-type="string">
            <text:p><text:s text:c="4"/>Conical Pendulum ("pretty" version) <text:s/></text:p>
          </table:table-cell>
        </table:table-row>
        <table:table-row table:style-name="ro1">
          <table:table-cell office:value-type="string">
            <text:p>Motion in a Vertical Circle </text:p>
          </table:table-cell>
        </table:table-row>
        <table:table-row table:style-name="ro1">
          <table:table-cell office:value-type="string">
            <text:p><text:s text:c="4"/>"Tension" When a Mass Just Gets Around a Vertical Circle <text:s/></text:p>
          </table:table-cell>
        </table:table-row>
        <table:table-row table:style-name="ro1">
          <table:table-cell office:value-type="string">
            <text:p><text:s text:c="4"/>"Tension" When Tension Just Goes to Zero at the Top <text:s/></text:p>
          </table:table-cell>
        </table:table-row>
        <table:table-row table:style-name="ro1">
          <table:table-cell office:value-type="string">
            <text:p><text:s text:c="4"/>Medium Speed (Tension Remains "Positive") <text:s/></text:p>
          </table:table-cell>
        </table:table-row>
        <table:table-row table:style-name="ro1">
          <table:table-cell office:value-type="string">
            <text:p><text:s text:c="4"/>Car Coasting Through a Vertical Loop <text:s/></text:p>
          </table:table-cell>
        </table:table-row>
        <table:table-row table:style-name="ro1">
          <table:table-cell office:value-type="string">
            <text:p><text:s text:c="4"/>Car Failing to Coast Through a Loop <text:s/></text:p>
          </table:table-cell>
        </table:table-row>
        <table:table-row table:style-name="ro1">
          <table:table-cell office:value-type="string">
            <text:p>Gyroscopes 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<text:s text:c="4"/>Precession <text:s/></text:p>
          </table:table-cell>
        </table:table-row>
        <table:table-row table:style-name="ro1">
          <table:table-cell office:value-type="string">
            <text:p><text:s text:c="4"/>Wobble <text:s/></text:p>
          </table:table-cell>
        </table:table-row>
        <table:table-row table:style-name="ro1">
          <table:table-cell office:value-type="string">
            <text:p><text:s text:c="4"/>Precession and Nutation <text:s/></text:p>
          </table:table-cell>
        </table:table-row>
        <table:table-row table:style-name="ro1">
          <table:table-cell office:value-type="string">
            <text:p>Oscillations </text:p>
          </table:table-cell>
        </table:table-row>
        <table:table-row table:style-name="ro1">
          <table:table-cell office:value-type="string">
            <text:p><text:s text:c="4"/>"Tension" in a Pendulum String for Small Oscillations <text:s/></text:p>
          </table:table-cell>
        </table:table-row>
        <table:table-row table:style-name="ro1">
          <table:table-cell office:value-type="string">
            <text:p><text:s text:c="4"/>"Tension" in a Pendulum String for Medium Oscillations <text:s/></text:p>
          </table:table-cell>
        </table:table-row>
        <table:table-row table:style-name="ro1">
          <table:table-cell office:value-type="string">
            <text:p><text:s text:c="4"/>"Tension" in a Pendulum String for Large Oscillations 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5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5/18/2013</text:date>, <text:time>15:0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Physics Animations: Mechanics</dc:title>
    <meta:initial-creator>Michael Gallis</meta:initial-creator>
    <meta:creation-date>2004-05-21T14:25:40</meta:creation-date>
    <dc:creator>Michael Gallis</dc:creator>
    <dc:date>2013-05-18T15:02:01.06</dc:date>
    <dc:language>en-US</dc:language>
    <meta:editing-cycles>13</meta:editing-cycles>
    <meta:editing-duration>PT1H13M50S</meta:editing-duration>
    <meta:document-statistic meta:table-count="3" meta:cell-count="98" meta:object-count="0"/>
    <meta:user-defined meta:name="Info 1"/>
    <meta:user-defined meta:name="Info 2"/>
    <meta:user-defined meta:name="Info 3"/>
    <meta:user-defined meta:name="Info 4"/>
  </office:meta>
</office:document-meta>
</file>