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>
      <style:paragraph-properties fo:margin-top="0in" fo:margin-bottom="0in" fo:break-before="page"/>
    </style:style>
    <style:style style:name="P7" style:family="paragraph" style:parent-style-name="Text_20_body" style:list-style-name="L1">
      <style:paragraph-properties fo:margin-top="0in" fo:margin-bottom="0in" fo:break-before="page"/>
    </style:style>
    <style:style style:name="P8" style:family="paragraph" style:parent-style-name="Text_20_body" style:list-style-name="L1">
      <style:paragraph-properties fo:break-before="page"/>
    </style:style>
    <style:style style:name="T1" style:family="text">
      <style:text-properties fo:color="#0000ff" fo:font-weight="bold"/>
    </style:style>
    <style:style style:name="T2" style:family="text">
      <style:text-properties fo:color="#008000" fo:font-weight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s:</text:p>
      <text:p text:style-name="Standard"/>
      <text:p text:style-name="Standard">Using the Free Fall of Fear Program and attached instructions</text:p>
      <text:p text:style-name="Standard"/>
      <text:p text:style-name="Text_20_body">Tasks: </text:p>
      <text:list xml:id="list37239331" text:style-name="L1">
        <text:list-item>
          <text:p text:style-name="P5">For the Easy Rider, what effect does changing the length of the ride (by changing tmax) have on the rider's experience (in terms of g-forces).</text:p>
        </text:list-item>
      </text:list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/>
      <text:p text:style-name="P2"/>
      <text:p text:style-name="P2"/>
      <text:list xml:id="list37354990" text:continue-numbering="true" text:style-name="L1">
        <text:list-item>
          <text:p text:style-name="P5">For the Easy Rider, what effect does changing the height of the ride (by changing h and shaping the ride profile accordingly) have on the rider's experience (in terms of g-forces).</text:p>
        </text:list-item>
      </text:list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/>
      <text:p text:style-name="P6"/>
      <text:list xml:id="list37349443" text:continue-numbering="true" text:style-name="L1">
        <text:list-item>
          <text:p text:style-name="P5">For more dramatic rides that stay within our ride requirements of starting and ending velocity, what is the greatest g-force you can get out of the simulation? <text:s/>Is this a safe ride? <text:s/>Include a sketch of your height versus time and g-force versus t graphs.</text:p>
        </text:list-item>
      </text:list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list xml:id="list37360538" text:continue-numbering="true" text:style-name="L1">
        <text:list-item>
          <text:p text:style-name="P5">What is the greatest time you can get the rider to be at or near zero g's? <text:s/>Include a sketch of your height versus time and g-force versus t graphs.</text:p>
        </text:list-item>
      </text:list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6"/>
      <text:list xml:id="list37354318" text:continue-numbering="true" text:style-name="L1">
        <text:list-item>
          <text:p text:style-name="P5"><text:s/>Design your most thrilling, survivable ride. What about this ride makes it exciting? Will riders need special equipment (padding, restraints, g-suits, etc.)?Include a sketch of your height versus time and g-force versus t graphs.</text:p>
        </text:list-item>
      </text:list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p text:style-name="P2"><text:tab/>_________________________________________________________________________</text:p>
      <text:p text:style-name="P2"/>
      <text:list xml:id="list37342459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levator Ride Work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Gallis</meta:initial-creator>
    <meta:creation-date>2011-06-09T11:18:55.62</meta:creation-date>
    <dc:date>2011-06-12T17:22:19.12</dc:date>
    <dc:creator>Michael Gallis</dc:creator>
    <meta:editing-duration>PT16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34" meta:word-count="210" meta:character-count="2912"/>
  </office:meta>
</office:document-meta>
</file>